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25
                  </text:p>
          </table:table-cell>
          <table:table-cell office:value-type="string" table:number-columns-spanned="2" table:style-name="parlementair.kopcel_last">
            <text:p text:style-name="headtable.stuktitel"> MOTIE VAN HET LID BEERTEMA 
            </text:p>
            <text:p text:style-name="headtable.datum">Voorgesteld tijdens het Notaoverleg van 26 september 2011
               
            </text:p>
          </table:table-cell>
          <table:covered-table-cell/>
        </table:table-row>
      </table:table>
      <text:p text:style-name="algemeen">De Kamer,</text:p>
      <text:p text:style-name="algemeen">gehoord de beraadslaging,</text:p>
      <text:p text:style-name="algemeen">constaterende, dat onderwijsinstellingen om bedrijfseconomische redenen neigen te bezuinigen op contacturen;</text:p>
      <text:p text:style-name="algemeen">overwegende, dat juist de interactie tussen student en docent en tussen studenten onderling voorwaardelijk is voor goed onderwijs,
                  voor kennisoverdracht en voor de ontwikkeling van academisch denken in de brede zin van het woord;
               </text:p>
      <text:p text:style-name="algemeen">verzoekt de regering in het hoger onderwijs een wettelijk minimumaantal contacturen in te voeren van 12 uur per week,</text:p>
      <text:p text:style-name="algemeen">en gaat over tot de orde van de dag.</text:p>
      <text:p text:style-name="algemeen">Beerte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