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3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
            </text:p>
            <text:p text:style-name="headtable.datum">Voorgesteld tijdens het Notaoverleg van 26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een soepele en zorgvuldige doorstroming tussen verschillende opleidingen van belang is;</text:p>
      <text:p text:style-name="algemeen">van mening, dat schakelprogramma's toegankelijk dienen te zijn;</text:p>
      <text:p text:style-name="algemeen">verzoekt de regering af te zien van het voorstel om het collegegeld vrij te geven voor schakelprogramma's die meer dan 30
                  studiepunten in beslag nemen,
               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288, Nr. 2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