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1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rschillende universiteiten overwegen om te fuseren;</text:p>
      <text:p text:style-name="algemeen">van mening, dat dit zeer onwenselijk is vanwege de schaalvergroting;</text:p>
      <text:p text:style-name="algemeen">spreekt uit dat bestuurlijke fusies tussen universiteiten op dit moment zeer onwenselijk zijn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