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0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DE ROUWE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ederlandse kenniseconomie in een groot internationaal speelveld opereert;</text:p>
      <text:p text:style-name="algemeen">overwegende, dat Nederlandse hogeronderwijsinstellingen te maken hebben met dilemma's rond budgetten, en keuzes moeten maken
                  rond onder meer het aantrekken van internationale studenten en onderzoekers;
               </text:p>
      <text:p text:style-name="algemeen">verzoekt de regering voor de begrotingsbehandeling met een aanvulling te komen op de Strategische agenda rond de internationalisering
                  van het hoger onderwijs,
               </text:p>
      <text:p text:style-name="algemeen">en gaat over tot de orde van de dag.</text:p>
      <text:p text:style-name="alineagroep">Van der Ham</text:p>
      <text:p text:style-name="alineagroep.end">De Rouw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