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9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oorgesteld tijdens het Notaoverleg van 2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tensief onderwijs van groot belang is om de gewenste kwaliteitsverbetering van het hoger onderwijs te realiseren;</text:p>
      <text:p text:style-name="algemeen">verzoekt de regering de ambitie uit de strategische agenda om te komen tot een student/docentratio van 1 op 10 tot 15 uit
                  te werken en de Kamer hierover voor het kerstreces te informeren,
               </text:p>
      <text:p text:style-name="algemeen">en gaat over tot de orde van de dag.</text:p>
      <text:p text:style-name="alineagroep">Van der Ham</text:p>
      <text:p text:style-name="alineagroep">Jadnanansing</text:p>
      <text:p text:style-name="alineagroep">Jasper van Dijk</text:p>
      <text:p text:style-name="alineagroep.end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88, Nr. 2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