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8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continue scholing van groot belang is voor de economische groei van Nederland;</text:p>
      <text:p text:style-name="algemeen">overwegende, dat zowel aanbod van als vraag naar deeltijdstudies van groot belang zijn voor een leven lang leren;</text:p>
      <text:p text:style-name="algemeen">verzoekt de regering de langstudeerdersboete voor deeltijdstudenten in overeenstemming te brengen met het deeltijdkarakter
                  van hun studie,
               </text:p>
      <text:p text:style-name="algemeen">en gaat over tot de orde van de dag.</text:p>
      <text:p text:style-name="alineagroep">Van der Ham</text:p>
      <text:p text:style-name="alineagroep">Jadnanansing</text:p>
      <text:p text:style-name="alineagroep">Jasper van Dijk</text:p>
      <text:p text:style-name="alineagroep.end">Klaver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