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7
                  </text:p>
          </table:table-cell>
          <table:table-cell office:value-type="string" table:number-columns-spanned="2" table:style-name="parlementair.kopcel_last">
            <text:p text:style-name="headtable.stuktitel"> MOTIE VAN HET LID VAN DER HAM C.S.
            </text:p>
            <text:p text:style-name="headtable.datum">Voorgesteld tijdens het Notaoverleg van 26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hoogte van het collegegeld voor de tweede studie een belangrijke drempel is voor het volgen van een tweede
                  studie;
               </text:p>
      <text:p text:style-name="algemeen">overwegende, dat het hogere collegegeld voor de tweede studie geen stimulans vormt voor een leven lang leren;</text:p>
      <text:p text:style-name="algemeen">overwegende, dat instellingen het hogere instellingsgeld mogen vragen omdat de overheid niet langer tweede bachelor- en masterdiploma's
                  bekostigt;
               </text:p>
      <text:p text:style-name="algemeen">verzoekt de regering in overleg te treden met instellingen in het hoger onderwijs over het maximeren van het collegegeld voor
                  tweede studies voor Nederlandse studenten,
               </text:p>
      <text:p text:style-name="algemeen">en gaat over tot de orde van de dag.</text:p>
      <text:p text:style-name="alineagroep">Van der Ham</text:p>
      <text:p text:style-name="alineagroep">Jadnanansing</text:p>
      <text:p text:style-name="alineagroep.end">Jasper van Dij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288, Nr. 21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