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8
               </text:p>
          </table:table-cell>
          <table:table-cell office:value-type="string" table:number-columns-spanned="2" table:style-name="parlementair.kopcel3">
            <text:p text:style-name="headtable.dossiertitel"> Hoger Onderwijs-, Onderzoek- en Wetenschapsbeleid
         </text:p>
          </table:table-cell>
          <table:covered-table-cell/>
        </table:table-row>
        <table:table-row>
          <table:table-cell office:value-type="string" table:number-columns-spanned="1" table:style-name="parlementair.kopcel_last">
            <text:p text:style-name="headtable.stuktitel">Nr. 212
                  </text:p>
          </table:table-cell>
          <table:table-cell office:value-type="string" table:number-columns-spanned="2" table:style-name="parlementair.kopcel_last">
            <text:p text:style-name="headtable.stuktitel"> MOTIE VAN HET LID LUCAS
            </text:p>
            <text:p text:style-name="headtable.datum">Voorgesteld tijdens het Notaoverleg van 26 september 2011
               
            </text:p>
          </table:table-cell>
          <table:covered-table-cell/>
        </table:table-row>
      </table:table>
      <text:p text:style-name="algemeen">De Kamer,</text:p>
      <text:p text:style-name="algemeen">gehoord de beraadslaging,</text:p>
      <text:p text:style-name="algemeen">constaterende, dat selectie aan de poort in de Strategische Agenda Hoger Onderwijs voor opleidingen met een scherp onderwijs-
                  of beroepsprofiel mogelijk wordt;
               </text:p>
      <text:p text:style-name="algemeen">constaterende, dat selectie aan de poort een instrument is om zowel de student op de juiste plek te helpen als ervoor te zorgen
                  dat de lat hoger wordt gelegd voor studenten waardoor zij het beste uit zichzelf kunnen halen;
               </text:p>
      <text:p text:style-name="algemeen">overwegende, dat juist ook opleidingen uitgedaagd moeten worden om beter onderwijs te geven;</text:p>
      <text:p text:style-name="algemeen">verzoekt de regering om de mogelijkheden voor selectie aan de poort uit te breiden naar opleidingen met het accreditatieoordeel
                  goed en excellent van de NVAO,
               </text:p>
      <text:p text:style-name="algemeen">en gaat over tot de orde van de dag.</text:p>
      <text:p text:style-name="algemeen">Luca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288, Nr. 2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