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MOTIE VAN HET LID LUCAS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constaterende, dat het huidige bekostigingsmodel een perverse prikkel in zich heeft om zo veel mogelijk studenten te werven
                  en daarmee het risico in zich draagt van kwaliteitsverlaging;
               </text:p>
      <text:p text:style-name="algemeen">constaterende, dat in de Strategische Agenda Hoger Onderwijs en Wetenschap een voorstel wordt gedaan voor 7% prestatiebekostiging;</text:p>
      <text:p text:style-name="algemeen">overwegende, dat prestatiebekostiging niet hetzelfde is als kwaliteitsbekostiging;</text:p>
      <text:p text:style-name="algemeen">overwegende, dat de NVAO een onafhankelijk oordeel geeft over de kwaliteit van opleidingen en daarbij onderscheid maakt tussen
                  het oordeel voldoende, goed en excellent;
               </text:p>
      <text:p text:style-name="algemeen">voorts overwegende, dat deze kwaliteitsoordelen benut zouden kunnen worden om te komen tot een bekostigingssysteem op basis
                  van kwaliteit, door de overheidsbijdrage per student per jaar te differentiëren naar het oordeel van de NVAO voor een opleiding;
               </text:p>
      <text:p text:style-name="algemeen">verzoekt de regering de huidige prestatiebekostiging als een opmaat te zien voor een systeem van kwaliteitsbekostiging op
                  basis van de kwaliteitsoordelen van het NVAO en de komende jaren de randvoorwaarden te scheppen voor de invoering van een
                  dergelijke kwaliteitsbekostiging,
               </text:p>
      <text:p text:style-name="algemeen">en gaat over tot de orde van de dag.</text:p>
      <text:p text:style-name="algemeen">Luc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