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2 september 2011</text:p>
      <text:p text:style-name="algemeen">De Onderwijsraad heeft vandaag zijn advies op de Strategische Agenda Hoger Onderwijs, Onderzoek en Wetenschap uitgebracht
                  (kamerstuk 31 288, nr. 194). In verband met het notaoverleg van maandag 26 september a.s. zend ik u hierbij een exemplaar van het advies.
               </text:p>
      <text:p text:style-name="algemeen">Volledigheidshalve wijs ik u op de tussenrapportage van de Inspectie van het Onderwijs over de meerjarenafspraken, die ik
                  u op 23 juni deed toekomen. Inmiddels heeft de Inspectie het eindrapport afgerond, waarin als aanvulling op de informatie
                  uit de tussenrapportage een aantal casestudies zijn opgenomen. De conclusies uit de tussenrapportage zijn in dit rapport bevestigd
                  en geven mij geen aanleiding tot een nadere beleidsreactie. Dit eindrapport wordt vandaag geplaatst op de website van de Inspectie:
                  www.onderwijsinspectie.nl.<text:note text:id="n1" text:note-class="footnote"><text:note-citation text:label="1">1</text:note-citation><text:note-body><text:p>Ter inzage gelegd bij het Centraal Informatiepunt Tweede Kamer.</text:p></text:note-body></text:note></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