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3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6 augustus 2011</text:p>
      <text:p text:style-name="algemeen">Hierbij zend ik u, mede namens de minister van Economische Zaken, Landbouw en Innovatie, het advies van de Adviesraad voor
                  het Wetenschaps- en Technologiebeleid «Scherp aan de wind! Handvat voor een 
                  					Europese strategie voor Nederlandse (top)sectoren.»<text:note text:id="n1" text:note-class="footnote"><text:note-citation text:label="1">1</text:note-citation><text:note-body><text:p>Ter inzage gelegd bij het Centraal Informatiepunt Tweede Kamer.</text:p></text:note-body></text:note></text:p>
      <text:p text:style-name="algemeen">Het standpunt op het advies kunt u binnen drie maanden verwachten.</text:p>
      <text:p text:style-name="ondertekening">De 
                     staatssecretaris van Onderwijs, Cultuur en  Wetenschap,
                  </text:p>
      <text:p text:style-name="ondertekening.end">H. Zijlstr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20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