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9 augustus 2011</text:p>
      <text:p text:style-name="algemeen">Naar aanleiding van de motie van 17 februari 2011 van het lid Van der Ham (D66) (31 288, nr. 156) waarmee wordt gevraagd om een voorstel dat er in voorziet dat alle hoger onderwijsinstellingen, gefinancierd uit gemeenschapsgeld,
                  op dezelfde wijze transparant dienen te zijn over de besteding van middelen, bericht ik u het volgende.
               </text:p>
      <text:p text:style-name="alineagroep">Alle onderwijsinstellingen zijn verplicht het jaarverslag en jaarrekening bij uitvoeringsorganisatie DUO van OCW aan te leveren.
                     Daarnaast zijn zij op basis van het BW2, art. 394 en de RJ art. 396 verplicht hun jaarstukken te deponeren bij het Nederlands
                     Handelsregister. Daarmee zijn deze de facto openbaar. In de jaarrekening moeten de instellingen onder meer per bestuurder
                     de bezoldiging inzichtelijk maken.
                  </text:p>
      <text:p text:style-name="alineagroep.end">Bovendien heb ik maatregelen genomen om meer transparantie over de declaraties van bestuurders in het hoger onderwijs te bevorderen.
                     Ik heb u daarover bericht in mijn beleidsreactie van 10 juni 2011 naar aanleiding van het inspectieonderzoek bij Inholland.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