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
               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99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JADNANANSING TER VERVANGING VAN DIE GEDRUKT ONDER NR. 190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Inspectie Onderwijs heeft geoordeeld dat er bij hogeschool Inholland door bestuurders op onrechtmatige
                  en ondoelmatige wijze met declaratiemogelijkheden is omgesprongen;
               </text:p>
      <text:p text:style-name="algemeen">van mening, dat er zorgvuldig omgesprongen moet worden met publieke middelen en dat het voor bestuurders bij onderwijsinstellingen
                  primair om het onderwijs moet gaan;
               </text:p>
      <text:p text:style-name="algemeen">stelt vast dat excessen rond declaratiegedrag in de toekomst voorkomen moeten worden en dat de regering hiertoe nadere regels
                  zal opstellen voor de verantwoording en controle op declaraties;
               </text:p>
      <text:p text:style-name="algemeen">draagt de regering op om bij het opstellen van verdere maatregelen ook het instellen van een declaratieplafond voor (onderwijs)bestuurders
                  mee te nemen,
               </text:p>
      <text:p text:style-name="algemeen">en gaat over tot de orde van de dag.</text:p>
      <text:p text:style-name="algemeen">Jadnanansing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9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