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8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JASPER VAN DIJK TER VERVANGING VAN DIE GEDRUKT ONDER NR. 187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oud-bestuurders van Inholland voor minstens 3,5 ton onterecht hebben gedeclareerd;</text:p>
      <text:p text:style-name="algemeen">constaterende, dat hogescholen in 2012 een reglement moeten maken met voorschriften rond declaraties,</text:p>
      <text:p text:style-name="algemeen">van mening, dat een dergelijk reglement geen lege huls mag zijn;</text:p>
      <text:p text:style-name="algemeen">verzoekt de regering samen met de Inspectie een toetsingskader op te stellen inzake declaraties en deze ter behandeling voor
                  te leggen aan de Tweede Kamer,
               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