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SPER VAN DIJK TER VERVANGING VAN DIE GEDRUKT ONDER NR. 184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ormalige bestuurders van hogeschool Inholland voor minstens 3,5 ton onterecht hebben gedeclareerd;</text:p>
      <text:p text:style-name="algemeen">constaterende, dat indien men er niet in slaagt om dit geld te verhalen op betrokken personen, het onderwijsbudget van de
                  hogeschool wordt gekort;
               </text:p>
      <text:p text:style-name="algemeen">verzoekt de regering geen instrument te schuwen indien dat ertoe bijdraagt om dit geld op  betrokken personen te verhale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