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juni 2011</text:p>
      <text:p text:style-name="alineagroep">In 2008 heeft de toenmalig minister van Onderwijs, Cultuur en Wetenschap met de VSNU en de HBO-raad meerjarenafspraken gemaakt
                     voor het verhogen van studiesucces en kwaliteit. Daarnaast zijn er prestatieafspraken gemaakt met vijf hogescholen in de Randstad
                     (ofwel G5) om het studiesucces van niet-westerse allochtone studenten te verbeteren. Deze afspraken zijn geëvalueerd en de
                     (evaluatie)rapporten zijn nu beschikbaar. Deze rapporten geven een beeld van de prestaties en inspanningen, die de universiteiten
                     en hogescholen op genoemde onderwerpen hebben geleverd. Mede op basis hiervan zal ik in de Strategische Agenda voor Hoger
                     Onderwijs, Onderzoek en Wetenschap een voorstel doen voor een vervolgaanpak. Tegen deze achtergrond leg ik hierbij de rapporten
                     en evaluaties voor aan uw Kamer.<text:note text:id="n1" text:note-class="footnote"><text:note-citation text:label="1">1</text:note-citation><text:note-body><text:p>Ter inzage gelegd bij het Centraal Informatiepunt Tweede Kamer.</text:p></text:note-body></text:note></text:p>
      <text:p text:style-name="alineagroep.end">In deze brief beperk ik mij tot een weergave van de hoofdconclusies uit de onderhavige rapporten. In de Strategische Agenda
                     zal ik uitgebreid ingaan op mijn vervolgaanpak. De Strategische Agenda wordt u m.i. op 1 juli 2011 toegezonden.
                  </text:p>
      <text:p text:style-name="alineagroep.end">In deze brief gaat het om de volgende documenten:</text:p>
      <text:list text:style-name="list-style-1">
        <text:list-item text:start-value="1">
          <text:p text:style-name="list.start">Monitor OCW meerjarenafspraken studiesucces en kwaliteit 2011
                        </text:p>
        </text:list-item>
        <text:list-item text:start-value="2">
          <text:p text:style-name="list.cont">Beoordelingsrapport: Inzet G5-middelen. Studiesuccesbevordering van niet-westerse allochtone studenten in de vier grote steden
                           2011, Hobéon
                        </text:p>
        </text:list-item>
        <text:list-item text:start-value="3">
          <text:p text:style-name="list.end">Tussenevaluatie meerjarenafspraken studiesucces en onderwijskwaliteit 2011, rapport Inspectie
                        </text:p>
        </text:list-item>
      </text:list>
      <text:h text:outline-level="2" text:style-name="divisiekop1">A. Monitor OCW meerjarenafspraken studiesucces en kwaliteit 2011
               </text:h>
      <text:p text:style-name="algemeen">OCW heeft met de koepels afgesproken om de voortgang van de meerjarenafspraken te monitoren in Kennis in Kaart. Dit document
                  wordt niet meer gepubliceerd en daarom informeer ik u middels deze brief over de voortgang van de afspraken.
               </text:p>
      <text:p text:style-name="algemeen">In de meerjarenafspraken zijn streefwaarden opgesteld voor een aantal «kernindicatoren» zoals uitval, rendement en het percentage
                  studenten dat meer dan het reguliere bachelorprogramma studeert (verder te noemen: excellentie-indicator). Deze worden vanaf
                  2010 per instelling openbaar gemaakt. Daarnaast worden zogenaamde «achtergrondvariabelen» zoals contacturen, studenttevredenheid
                  en accreditatieoordelen goed/excellent gemonitord op sectorniveau. Daarvoor zijn (nog) geen streefwaarden opgesteld. Voor
                  het G5-arrangement zijn individuele prestatieafspraken gemaakt over uitval en propedeuserendement.
               </text:p>
      <text:p text:style-name="algemeen">Voor het eerst worden de resultaten (van de kernindicatoren) per instelling openbaar gemaakt. Het doel is om de verschillen
                  transparant te maken en er hierdoor benchmarking plaatsvindt. Uit de resultaten blijkt dat er soms grote verschillen in prestaties
                  tussen de instellingen zijn.
               </text:p>
      <text:p text:style-name="algemeen">Bij het trekken van conclusies ten aanzien van de indicatoren is zowel bij de universiteiten als bij de hogescholen voorzichtigheid
                  geboden. De effecten van de maatregelen laten zich vaak op wat langere termijn doorvertalen in uitval- en rendementscijfers.
               </text:p>
      <text:p text:style-name="tussenkop"><text:span text:style-name="tussenkop_cur">Hogescholen</text:span></text:p>
      <text:p text:style-name="algemeen">Bij de hogescholen is het beeld dat de cijfers op de kernindicatoren redelijk stabiel zijn gebleven. Er is geen verbetering
                  op de kernindicatoren zichtbaar. Enkele achtergrondvariabelen laten wel een opwaartse ontwikkeling zien. Positief is de lichte
                  stijging van tijdsbesteding aan studiegerelateerde activiteiten en het gemiddeld aantal contacturen. Het opleidingsniveau
                  van de hbo-docenten is de afgelopen jaren sterk verhoogd, van 45,8% met een mastergraad en 3,7% met een PhD in 2007 naar respectievelijk
                  55,2% en 7,7% in 2009. De score op de zogenaamde excellentie-indicator is nog erg laag: 0,2% van de hbo-studenten neemt momenteel
                  deel aan honoursprogramma’s.
               </text:p>
      <text:p text:style-name="tussenkop"><text:span text:style-name="tussenkop_cur">Universiteiten</text:span></text:p>
      <text:p text:style-name="algemeen">Bij de universiteiten is het beeld dat zij het beter zijn gaan doen in uitvalsvermindering in bachelor 2 en 3. De uitval na
                  3 jaar is in 2007 12,3% en 10,9% in 2008. Daarnaast laten de rendementscijfers een stijgende lijn zien. In 2008 heeft 48,1%
                  van de bachelorstudenten het bachelordiploma binnen vier jaar gehaald en in 2009 51,5%. De achtergrondvariabelen laten over
                  het algemeen een stabiel beeld zien, met een verslechtering op het aandeel «goed» en «excellent» scores in de master. Het
                  aantal BKO’s (Basis Kwalificatie Onderwijs) is sterk gestegen. Het bleek de afgelopen jaren lastig om invulling te geven aan
                  de excellentie-indicator, omdat er nog weinig overeenstemming over de definitie is tussen instellingen. Dit is ook het geval
                  in het hbo. Daardoor ontbreekt een nulmeting uit 2007/2008. In de inventarisatie bleek dat in 2009–2010 iets meer dan 3% van
                  de bachelorstudenten aan universiteiten deelnam aan een honoursprogramma.
               </text:p>
      <text:p text:style-name="tussenkop"><text:span text:style-name="tussenkop_cur">G5</text:span></text:p>
      <text:p text:style-name="algemeen">De hogescholen in de Randstad zijn er – ondanks de individuele afspraken – niet in geslaagd om hun propedeuserendementen en
                  uitvalcijfers te verbeteren. Er lijkt een verslechtering plaats te vinden. Bij de interpretatie van deze cijfers is voorzichtigheid
                  geboden, omdat de resultaten ingebed moeten worden in een kwalitatieve analyse. Daarvoor is een audit uitgevoerd, zie onderdeel
                  B.
               </text:p>
      <text:h text:outline-level="2" text:style-name="divisiekop1">B. Beoordelingsrapport: Inzet G5-middelen. Studiesuccesbevordering van niet-westerse allochtone studenten in de vier grote
                  steden.
               </text:h>
      <text:p text:style-name="algemeen">Hobéon heeft in opdracht van het ministerie van OCW een audit uitgevoerd naar de inspanningen van de vijf hogescholen in de
                  Randstad (Inholland, Hogeschool van Amsterdam, Hogeschool Utrecht, Hogeschool Rotterdam, Haagse Hogeschool). Uit de audit
                  kwam naar voren dat twee hogescholen, i.c. Hogeschool Inholland en Hogeschool van Amsterdam, nog onvoldoende scoren. Bij deze
                  hogescholen is nog te weinig sprake van een samenhangende visie op het te voeren studiesuccesbeleid voor niet-westerse allochtone
                  studenten. Dit wreekt zich op alle betrokken niveaus in de organisatie en resulteert te vaak in een relatief groot aantal
                  activiteiten, waarvan de cohesie niet duidelijk is en waarbij een ketenbenadering ontbreekt. Hogeschool Inholland heeft nog
                  geen gedegen onderzoeksinstrument om het studiesuccesbeleid van niet-westerse allochtone studenten te monitoren. De auditcommissie
                  betwijfelt of de interventies van beide hogescholen kunnen leiden tot de beoogde resultaten.
               </text:p>
      <text:p text:style-name="algemeen">Haagse Hogeschool scoort op alle dimensies, van visie, beleid, samenhang, verantwoording en sturing het hoogst van alle onderzochte
                  hogescholen. De betrokkenheid bij het thema is op alle niveaus zichtbaar. Het leiderschap op het hoogste niveau is duidelijk
                  aanwezig. Ook heeft Haagse Hogeschool een stevig onderzoeksinstrument, waarmee resultaten gemonitord worden.
               </text:p>
      <text:p text:style-name="algemeen">Hogeschool Rotterdam valt op door de pragmatische aanpak met een sterk ontwikkelde ketenbenadering, waarbij er specifieke
                  aandacht is voor niet-westerse allochtone studenten. De maatregelen zijn over het algemeen goed in de organisatie ingebed.
                  Aandachtspunten zijn personeelsbeleid en monitoring van projecten.
               </text:p>
      <text:p text:style-name="algemeen">Hogeschool Utrecht maakte indruk met de community gerichte projecten die volledig door de studenten worden gedragen. De hogeschool
                  scoort echter nog niet op alle aspecten voldoende, maar heeft in aanleg wel een heldere koers te pakken. Ook hier betreft
                  het de aandachtspunten personeelsbeleid, inbedding van beleidsmaatregelen en monitoring.
               </text:p>
      <text:h text:outline-level="2" text:style-name="divisiekop1">C. Tussenevaluatie meerjarenafspraken studiesucces
               </text:h>
      <text:p text:style-name="algemeen">De inspectie heeft een evaluatie uitgevoerd naar de meerjarenafspraken m.b.t. studiesucces. Het bijgevoegde document betreft
                  een tussenevaluatie. Aangezien de eindevaluatie pas in juli a.s. beschikbaar komt en de Strategische Agenda volgens planning
                  eerder naar uw Kamer wordt gestuurd, heb ik besloten niet daarop te wachten. Overigens heeft de inspectie aangegeven dat de
                  eindevaluatie inhoudelijk niet zal afwijken van het bijgevoegde document.
               </text:p>
      <text:p text:style-name="alineagroep">Hoofdconclusies van de inspectie zijn de volgende:</text:p>
      <text:list text:style-name="list-style-2">
        <text:list-item text:start-value="1">
          <text:p text:style-name="list.start">De meeste instellingen geven aan in hoge mate inspanningen te leveren voor de belangrijkste doelstellingen uit de meerjarenafspraken
                           over studiesucces en onderwijskwaliteit en met die inspanningen voortgang te boeken. Uit de antwoorden van instellingen blijkt
                           dat agendering en doorvertaling van beleid, gericht op studiesucces en onderwijskwaliteit bij de meeste instellingen de nodige
                           aandacht heeft gekregen. De inspanningen van instellingen zijn daarmee in lijn met het convenant meerjarenafspraken. De inspectie
                           trekt op grond hiervan de voorlopige conclusie dat de inspanningen van instellingen voor de meerjarenafspraken voldoende zijn
                           geweest.
                        </text:p>
        </text:list-item>
        <text:list-item text:start-value="2">
          <text:p text:style-name="list.end">Volgens de inspectie hebben de meerjarenafspraken een meerwaarde ten opzichte van andere ingezette beleidsinstrumenten in
                           het hoger onderwijs. De inspectie wijst er wel op dat de universiteiten en de hogescholen hun extra lumpsum voor de meerjarenafspraken
                           minder gericht inzetten op de landelijke streefwaarden dan verwacht. Daarnaast blijken de landelijke streefwaarden uit de
                           meerjarenafspraken geen uitdaging te zijn voor de voorlopers en tegelijkertijd voor de achterblijvers moeilijk haalbaar.
                        </text:p>
        </text:list-item>
      </text:list>
      <text:p text:style-name="alineagroep.end">De inspectie trekt de voorlopige conclusie dat het beleidsinstrument van het maken van meerjarenafspraken op sectorniveau
                     onvoldoende sturend werkt voor het bereiken van de streefwaarden door instellingen. De inspectie adviseert daarom dat, als
                     in 2011 specifieke ambities met instellingen worden afgesproken en daaraan extra geld wordt verbonden, beter kan worden gekozen
                     voor een ander arrangement dan toevoeging aan de lumpsum, zonder individuele prestatieafspraken. Daarbij is het verhogen van
                     focus en commitment, door met elke instelling afzonderlijk afspraken te maken over streefwaarden, een belangrijk aandachtspunt.
                  </text:p>
      <text:p text:style-name="algemeen">Met de hogescholen in de Randstad zijn wel individuele prestatieafspraken gemaakt om het studiesucces van niet-westerse allochtone
                  studenten te verbeteren. Deze afspraken op maat zijn volgens de inspectie effectiever dan landelijke brancheafspraken.
               </text:p>
      <text:p text:style-name="algemeen">Zoals ik reeds aangekondigd heb aan uw Kamer (Tweede Kamer, vergaderjaar 2010–2011, nr. 32 500 VII, nr. 160) zal specifiek doelgroepenbeleid beëindigd worden. Het G5-arrangement zal daarom niet worden voortgezet. Niettemin zijn uit
                  de G5-aanpak en de audit daarvan belangrijke lessen te trekken voor de vervolgaanpak van de meerjarenafspraken. Ik zal bij
                  de nieuwe meerjarenafspraken individuele afspraken met de instellingen maken. Ik zal hierop terugkomen in de Strategische
                  Agenda.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