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0
                  </text:p>
          </table:table-cell>
          <table:table-cell office:value-type="string" table:number-columns-spanned="2" table:style-name="parlementair.kopcel_last">
            <text:p text:style-name="headtable.stuktitel"> MOTIE VAN HET LID JADNANANSING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bij Hogeschool Inholland op onrechtmatige, maar ook op onverantwoorde wijze met declaratiemogelijkheden
                  is omgesprongen;
               </text:p>
      <text:p text:style-name="algemeen">stelt vast dat in deze tijden van harde bezuinigingen onverantwoord gebruik van declaratiemogelijkheden tot publieke verontwaardiging
                  leidt;
               </text:p>
      <text:p text:style-name="algemeen">van mening, dat er zorgvuldig omgesprongen moet worden met publieke middelen en dat het voor bestuurders bij onderwijsinstellingen
                  primair om het onderwijs moet gaan;
               </text:p>
      <text:p text:style-name="algemeen">stelt vast dat excessen rond declaratiegedrag in de toekomst voorkomen moeten worden en dat de regering hiertoe nadere regels
                  zal opstellen voor de verantwoording en controle op declaraties;
               </text:p>
      <text:p text:style-name="algemeen">draagt de regering op om bij het opstellen van verdere maatregelen ook het instellen van een declaratieplafond voor onderwijsbestuurders
                  mee te nemen,
               </text:p>
      <text:p text:style-name="algemeen">en gaat over tot de orde van de dag.</text:p>
      <text:p text:style-name="algemeen">Jadnanansing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9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