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MOTIE VAN HET LID JADNANANSING 
            </text:p>
            <text:p text:style-name="headtable.datum">Voorgesteld 30 juni 2011
               
            </text:p>
          </table:table-cell>
          <table:covered-table-cell/>
        </table:table-row>
      </table:table>
      <text:p text:style-name="algemeen">De Kamer,</text:p>
      <text:p text:style-name="algemeen">gehoord de beraadslaging,</text:p>
      <text:p text:style-name="algemeen">constaterende, dat Stenden Hogescholen als bekostigde hogeronderwijsinstelling in belangrijke mate ook (niet-bekostigde) onderwijsactiviteiten
                  in het buitenland onderneemt en hier ook investeringen op pleegt;
               </text:p>
      <text:p text:style-name="algemeen">van mening, dat, mits juridisch en financieel correct en vooral risicovrij gescheiden, buitenlandse activiteiten niet op voorhand
                  ongewenst zijn;
               </text:p>
      <text:p text:style-name="algemeen">van mening, dat helderheid ontbreekt over de mate waarin bekostigde onderwijsinstellingen, zoals Stenden Hogescholen, financiële
                  risico's nemen die hun verantwoordelijkheden naar studenten en personeel onder druk kunnen zetten;
               </text:p>
      <text:p text:style-name="algemeen">van mening, dat op korte termijn ook duidelijkheid gewenst is over de vraag onder welke voorwaarden aan studenten, die geheel
                  of gedeeltelijk een opleiding buiten Nederlands grondgebied hebben gevolgd, toch een door de WHW erkende graad en getuigschrift
                  kan worden uitgereikt;
               </text:p>
      <text:p text:style-name="algemeen">stelt vast dat richtlijnen hiertoe nog niet nader en duidelijk zijn uitgewerkt in een eerder aangekondigde Algemene Maatregel
                  van Bestuur;
               </text:p>
      <text:p text:style-name="algemeen">draagt de regering op om uiterlijk in het najaar van 2011 in gesprek te treden met de Kamer over de wenselijkheid, voorwaarden
                  en risicobeperking van (commerciële) buitenlandse onderwijsactiviteiten door bekostigde hogeronderwijsinstellingen en hierbij
                  ook de genoemde AMvB voor te leggen aan de Kamer,
               </text:p>
      <text:p text:style-name="algemeen">en gaat over tot de orde van de dag.</text:p>
      <text:p text:style-name="algemeen">Jadnanans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