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8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eloningen van bestuurders in het onderwijs steeds minder onder de onderwijs-cao vallen en dat de BBRA-schalen
                  zoals die voor leraren en onderwijsondersteunend personeel gelden, steeds minder van toepassing zijn op de beloning van managers
                  en bestuurders;
               </text:p>
      <text:p text:style-name="algemeen">overwegende, dat zogenaamde marktconforme salarissen bestuurders aantrekken die in hun professionele handelen bedrijfseconomische
                  motieven laten prevaleren boven onderwijskundige motieven;
               </text:p>
      <text:p text:style-name="algemeen">constaterende, dat zich te vaak misstanden voordoen op het gebied van beloning die niet door de raden van toezicht worden
                  gesignaleerd of die onterecht door die raden worden gelegitimeerd;
               </text:p>
      <text:p text:style-name="algemeen">verzoekt de regering om de BBRA-schalen voor te schrijven voor bestuur en management in het hele onderwijs,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