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7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oud-bestuurders van Inholland voor minstens 3,5 ton onterecht hebben gedeclareerd;</text:p>
      <text:p text:style-name="algemeen">constaterende, dat hogescholen in 2012 een reglement moeten maken met voorschriften rond declaraties;</text:p>
      <text:p text:style-name="algemeen">van mening, dat een dergelijk reglement geen lege huls mag zijn;</text:p>
      <text:p text:style-name="algemeen">verzoekt de regering deze reglementen ter behandeling voor te leggen aan de Tweede Kamer,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