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6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het onaanvaardbaar is dat falende onderwijsbestuurders na hun vertrek opnieuw bij een andere onderwijsinstelling
                  worden aangesteld;
               </text:p>
      <text:p text:style-name="algemeen">van mening, dat het onderwijs gevrijwaard dient te worden van de «recycling» van falende bestuurders;</text:p>
      <text:p text:style-name="algemeen">verzoekt de regering ervoor zorg te dragen dat falende bestuurders niet opnieuw elders in vergelijkbare functies worden aangesteld,</text:p>
      <text:p text:style-name="algemeen">en gaat over tot de orde van de dag.</text:p>
      <text:p text:style-name="algemeen">Jasper van Dijk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