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5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aanwijzingen zijn dat leden van de raad van toezicht van Hogeschool Inholland zich verzetten tegen de
                  terugvordering van onterechte declaraties bij oud-bestuurders;
               </text:p>
      <text:p text:style-name="algemeen">van mening, dat dit gedrag ronduit verwerpelijk is;</text:p>
      <text:p text:style-name="algemeen">verzoekt de regering hiernaar grondig onderzoek te doen en zo nodig passende maatregelen te nem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