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183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10 juni 2011</text:p>
      <text:p text:style-name="algemeen">Hierbij ontvangt u mijn beleidsreactie betreffende de constateringen van de Inspectie van het Onderwijs in het rapport «Onderzoek
                  financiering buitenlandse activiteiten Stenden Hogeschool» van 27 mei 2011.<text:note text:id="n1" text:note-class="footnote"><text:note-citation text:label="1">1</text:note-citation><text:note-body><text:p>Ter inzage gelegd bij het Centraal Informatiepunt Tweede Kamer.</text:p></text:note-body></text:note> 
               </text:p>
      <text:p text:style-name="alineagroep">De inspectie heeft een onderzoek uitgevoerd naar de vraag of de internationale activiteiten van Stenden Hogeschool zijn gefinancierd
                     met publieke middelen. Stenden Hogeschool is de rechtsopvolger van de Christelijke Hogeschool Nederland (CHN) en de Hogeschool
                     Drenthe. CHN is destijds de activiteiten in het buitenland gestart en was in de onderzoeksperiode verantwoordelijk voor deze
                     activiteiten. In dit onderzoek heeft de inspectie op hoofdlijnen de bestuurlijke inrichting en het bestuurlijk handelen van
                     Stenden Hogeschool in kaart gebracht. Daarbij zijn de volgende vragen beantwoord:
                  </text:p>
      <text:list text:style-name="list-style-1">
        <text:list-item text:start-value="1">
          <text:p text:style-name="list.start">Wat is de herkomst van de ingezette middelen voor activiteiten in het buitenland (publieke middelen dan wel private middelen)?
                        </text:p>
        </text:list-item>
        <text:list-item text:start-value="2">
          <text:p text:style-name="list.end">Hoe verhoudt de inzet van deze middelen zich tot wet- en regelgeving?
                        </text:p>
        </text:list-item>
      </text:list>
      <text:p text:style-name="alineagroep.end">De inspectie heeft vooral gekeken naar de onderwijsactiviteiten die Stenden in het buitenland uitvoert. Het gaat dus niet
                     om activiteiten rond internationalisering in Nederland, waaronder de instroom van buitenlandse studenten en het volgen van
                     stages in het buitenland of de rol van de Raad van Toezicht. Evenmin is in dit onderzoek de kwaliteit van opleidingen onderzocht.
                     De inspectie is inmiddels een vervolgonderzoek gestart naar de kwaliteit van de opleidingen. Dit onderzoek zal naar verwachting
                     in het najaar van 2011 zijn afgerond.
                  </text:p>
      <text:p text:style-name="algemeen">Ik zal eerst samenvatten wat de inspectie heeft geconstateerd in haar rapport voordat ik inga op mijn beleidsreactie en vervolgstappen.
                  In deze brief ga ik ook in op het vervolgonderzoek van de inspectie naar de kwaliteit van de buitenlandse opleidingen.
               </text:p>
      <text:p text:style-name="tussenkop"><text:span text:style-name="tussenkop_vet">Totaaloordeel</text:span></text:p>
      <text:p text:style-name="algemeen">Uit de conclusies van het rapport komt naar voren dat Stenden een goede organisatorische scheiding tussen private internationale
                  activiteiten en publieke activiteiten heeft aangebracht in de organisatiestructuur. Toch is in sommige gevallen sprake van
                  risico van weglek van publieke middelen. Dit risico moet door Stenden worden gedekt.
               </text:p>
      <text:p text:style-name="tussenkop"><text:span text:style-name="tussenkop_vet">Conclusies uit het Inspectierapport</text:span></text:p>
      <text:p text:style-name="algemeen">In het rapport van de inspectie worden de volgende conclusies getrokken over  financiering van buitenlandse activiteiten van
                  Stenden Hogeschool:
               </text:p>
      <text:list text:style-name="list-style-2">
        <text:list-item>
          <text:p text:style-name="list.start">Stenden is actief met onderwijsactiviteiten in het buitenland en loopt daarmee vooruit op een wijziging over vestigingen in
                        het buitenland die is voorzien bij de invoering van Versterking Besturing.
                     </text:p>
        </text:list-item>
        <text:list-item>
          <text:p text:style-name="list.cont">Stenden voert deze activiteiten wat betreft de organisatiestructuur uit in de geest van de randvoorwaarden in Versterking
                        Besturing. Er is een administratieve scheiding tussen publieke activiteiten en de private activiteiten in het buitenland.
                     </text:p>
        </text:list-item>
        <text:list-item>
          <text:p text:style-name="list.cont">De Grand Tour (studenten aan reguliere opleidingen in Nederland volgen het programma deels in het buitenland) wordt voor een
                        belangrijk deel publiek gefinancierd. Het gaat om totaal ca. € 1 mln. in 2009. Dit is op zich niet bezwaarlijk omdat het om
                        financiering van onderwijs aan Nederlandse studenten gaat. Echter, Stenden houdt bij de vaststelling van de bijdrage Grand
                        Tour, geen rekening met het prijspeil voor de vestigingslanden van de buitenlandse sites.
                     </text:p>
        </text:list-item>
        <text:list-item>
          <text:p text:style-name="list.cont">Bovendien ligt het collegegeld dat door buitenlandse instituten aan buitenlandse studenten wordt gevraagd voor een gehele
                        opleiding naar verhouding fors lager dan de bijdrage per student die Stenden beschikbaar stelt in het kader van de Grand Tour.
                        Dit duidt er mogelijk op dat met de bijdrage vanuit de Grand Tour deels ook de opleidingen van buitenlandse studenten worden
                        gefinancierd.
                     </text:p>
        </text:list-item>
        <text:list-item>
          <text:p text:style-name="list.cont">Door vermenging van publieke en private middelen in de buitenlandse activiteiten (financiering Grand Tour) bestaat het risico
                        dat publieke middelen weglekken naar het private vermogen van de hogeschool.
                     </text:p>
        </text:list-item>
        <text:list-item>
          <text:p text:style-name="list.end">Stenden registreert niet altijd zuiver en consistent de kosten van de indirecte dienstverlening aan de buitenlandse sites.
                        Hiermee is er een risico van weglekken van publieke middelen naar het private vermogen van Stenden ter hoogte van € 214 600.
                     </text:p>
        </text:list-item>
      </text:list>
      <text:p text:style-name="tussenkop"><text:span text:style-name="tussenkop_vet">Beleidsreactie</text:span></text:p>
      <text:p text:style-name="algemeen">De uitkomsten van het inspectieonderzoek geven mij geen aanleiding tot grote zorgen. Stenden beschikt over de juiste organisatiestructuur
                  om er voor te (kunnen) zorgen dat er geen vermenging optreedt tussen publieke en private middelen. In sommige gevallen bestaat
                  risico van weglek van publieke middelen naar het private domein van Stenden. Stenden moet er voor zorgen dat dit in de toekomst
                  niet meer het geval is. Daartoe moet men de volgende maatregelen treffen.
               </text:p>
      <text:p text:style-name="tussenkop"><text:span text:style-name="tussenkop_cur">Maatregelen naar aanleiding van het inspectierapport</text:span></text:p>
      <text:list text:style-name="list-style-3">
        <text:list-item text:start-value="1">
          <text:p text:style-name="list.start">Stenden neemt met onmiddellijke ingang maatregelen om te voorkomen dat onderwijs in het buitenland met publieke middelen wordt
                        gefinancierd.
                     </text:p>
        </text:list-item>
        <text:list-item text:start-value="2">
          <text:p text:style-name="list.cont">Stenden brengt onderscheid aan in de kosten van de indirecte dienstverlening aan de instellingen in het buitenland om daarmee
                        het risico van weglekken van publieke middelen naar het private vermogen van Stenden tegen te gaan.
                     </text:p>
        </text:list-item>
        <text:list-item text:start-value="3">
          <text:p text:style-name="list.cont">Stenden geeft aan op welke wijze zij in de toekomst rekening houdt met het prijspeil in de betreffende landen.
                     </text:p>
        </text:list-item>
        <text:list-item text:start-value="4">
          <text:p text:style-name="list.end">Stenden moet in het vervolg voorkomen dat door de relatief hoge Grand Tour vergoeding (voor de eigen studenten ten opzichte
                        van de lokale collegegelden) een vermenging op van publieke en private middelen optreedt.
                     </text:p>
        </text:list-item>
      </text:list>
      <text:p text:style-name="algemeen">Stenden zal de gekozen oplossingsrichting aan OCW voorleggen.</text:p>
      <text:p text:style-name="algemeen">Het was bij OCW bekend dat Stenden een aantal buitenlandse activiteiten ondernam die vooruitliepen op de regeling van buitenlandse
                  nevenvestigingen in het wetsvoorstel Versterking Besturing. De inwerkingtreding van het desbetreffende artikel is echter uitgesteld,
                  omdat daarvoor nog een AMvB dient te worden opgesteld. Tegen die achtergrond wordt Stenden bericht dat zij zich in afwachting
                  daarvan aan de nu geldende regelgeving moet houden, ook wat betreft het afgeven van Nederlandse diploma’s aan buitenlandse
                  studenten in het buitenland. Dit betekent dat onder meer de graadverlening door de Nederlandse instelling in Nederland te
                  dient te worden verzorgd. Stenden geeft op korte termijn aan welke stappen daartoe worden genomen.
               </text:p>
      <text:p text:style-name="tussenkop"><text:span text:style-name="tussenkop_vet">Vervolgonderzoek van de inspectie naar de kwaliteit van de buitenlandse opleidingen</text:span></text:p>
      <text:p text:style-name="algemeen">Tijdens het onderzoek naar de financiering van de buitenlandse activiteiten van Stenden heeft de inspectie een aantal zaken
                  geconstateerd die aanleiding geven voor een vervolgonderzoek bij Stenden. Dit onderzoek gaat over de kwaliteit van de buitenlandse
                  opleidingen. De inspectie verwacht dit rapport eind 2011 te kunnen opleveren.Bezien moet worden of op basis van de uitkomsten
                  van dit onderzoek nog aanvullende maatregelen richting Stenden nodig zijn.
               </text:p>
      <text:p text:style-name="tussenkop"><text:span text:style-name="tussenkop_vet">Vragen uit het verslag van een schriftelijk overleg</text:span></text:p>
      <text:p text:style-name="algemeen">Medio maart 2011 is een conceptverslag van een schriftelijk overleg van de vaste commissie voor Onderwijs, Cultuur en Wetenschap
                  aan mij voorgelegd. Voor de beantwoording van de daarin gestelde vragen naar aanleiding van mijn brief van 18 februari 2011
                  aan de Tweede Kamer over het onderzoek van de Inspectie van het Onderwijs naar Stenden Hogeschool zijn de conclusies van de
                  inspectie in het thans voorliggende rapport van belang. U ontvangt binnenkort mijn reactie op uw vragen in het schriftelijke
                  overleg.
               </text:p>
      <text:p text:style-name="ondertekening">De staatssecretaris van Onderwijs, Cultuur en Wetenschap ,
                  </text:p>
      <text:p text:style-name="ondertekening.end">H. 
                  Zijlstr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88, Nr. 18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