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7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SCHOUTEN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pectie van het Onderwijs heeft vastgesteld dat bij Inholland 99 diploma's onrechtmatig zijn verstrekt;</text:p>
      <text:p text:style-name="algemeen">constaterende, dat de regering heeft aangekondigd dat Inholland hiervoor een bekostigingssanctie zal worden opgelegd;</text:p>
      <text:p text:style-name="algemeen">verzoekt de regering de op te leggen bekostigingssanctie aan te wenden voor een tegemoetkoming in reis- en studiekosten voor
                  studenten die een studiehersteltraject gaan volgen,
               </text:p>
      <text:p text:style-name="algemeen">en gaat over tot de orde van de dag.</text:p>
      <text:p text:style-name="alineagroep">De Rouwe</text:p>
      <text:p text:style-name="alineagroep.end">Schou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7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