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6
                  </text:p>
          </table:table-cell>
          <table:table-cell office:value-type="string" table:number-columns-spanned="2" table:style-name="parlementair.kopcel_last">
            <text:p text:style-name="headtable.stuktitel"> MOTIE VAN DE LEDEN JADNANANSING EN VAN DER HAM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pectie van het Onderwijs (hierna «de inspectie») onderzoek heeft gedaan naar de naleving van regels
                  omtrent toetsing en examinering bij vijftien bacheloropleidingen van tien hogescholen;
               </text:p>
      <text:p text:style-name="algemeen">constaterende, dat de inspectie hierbij geconcludeerd heeft dat bij acht opleidingen van vijf hogescholen de situatie niet
                  in orde was, waarbij vier van de acht opleidingen als zeer zwak worden aangemerkt;
               </text:p>
      <text:p text:style-name="algemeen">overwegende, dat de inspectie de onderzochte instellingen geselecteerd heeft op basis van informatie over alternatieve toets-
                  of afstudeertrajecten en negatieve signalen over de kwaliteit van de beoordeling of het niveau van de studenten en dat er
                  dus een representatief beeld bestaat op dit moment;
               </text:p>
      <text:p text:style-name="algemeen">overwegende, dat het negatieve imago van deze onderzochte opleidingen ook in negatieve zin afstraalt op alle studenten en
                  opleidingen in het hbo;
               </text:p>
      <text:p text:style-name="algemeen">van mening, dat het voor het vertrouwen en overzicht van de problematiek rond hbo-instellingen noodzakelijk en gewenst is
                  om breder onderzoek te doen naar naleving van regels en normen rond toetsing en examinering;
               </text:p>
      <text:p text:style-name="algemeen">verzoekt de regering binnen de mogelijkheden de inspectie breder onderzoek te laten doen bij meer opleidingen en hogescholen,</text:p>
      <text:p text:style-name="algemeen">en gaat over tot de orde van de dag.</text:p>
      <text:p text:style-name="alineagroep">Jadnanansing</text:p>
      <text:p text:style-name="alineagroep.end">Van der Ham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