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5
                  </text:p>
          </table:table-cell>
          <table:table-cell office:value-type="string" table:number-columns-spanned="2" table:style-name="parlementair.kopcel_last">
            <text:p text:style-name="headtable.stuktitel"> MOTIE VAN HET LID BEERTEMA 
            </text:p>
            <text:p text:style-name="headtable.datum">Voorgesteld 24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huidige bestuursmodel van hogescholen niet in staat is gebleken om de neerwaartse spiraal waarin het
                  hbo is terechtgekomen te voorzien;
               </text:p>
      <text:p text:style-name="algemeen">overwegende, dat het bovendien niet in staat is gebleken om deze trend op tijd te keren;</text:p>
      <text:p text:style-name="algemeen">constaterende, dat dit model waarin de raad van toezicht als hoogste orgaan fungeert, zichzelf heeft gediskwalificeerd als
                  het gaat om verantwoording nemen en verantwoording afleggen;
               </text:p>
      <text:p text:style-name="algemeen">verzoekt de regering het governancemodel in het ho te onderzoeken en de lessen van hogeschool Inholland hierin mee te nemen,</text:p>
      <text:p text:style-name="algemeen">en gaat over tot de orde van de dag.</text:p>
      <text:p text:style-name="algemeen">Beertem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7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