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1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-president de schaalvergroting in het onderwijs een fout noemt;</text:p>
      <text:p text:style-name="algemeen">verzoekt de regering onderzoek te doen naar de schaalvergroting in het hbo en vervolgens aanbevelingen te doen voor schaalverkleining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