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0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oede informatie essentieel is voor een goed democratisch debat;</text:p>
      <text:p text:style-name="algemeen">overwegende, dat de Kamer eerder geïnformeerd moet worden dan de pers;</text:p>
      <text:p text:style-name="algemeen">verzoekt de regering een persbericht altijd te vergezellen van de hierin aangekondigde brief aan de Kamer,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