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9
                  </text:p>
          </table:table-cell>
          <table:table-cell office:value-type="string" table:number-columns-spanned="2" table:style-name="parlementair.kopcel_last">
            <text:p text:style-name="headtable.stuktitel"> MOTIE VAN HET LID KLAVER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onafhankelijke en deskundige examencommissie garant moet staan voor het eindniveau van afgestudeerden;</text:p>
      <text:p text:style-name="algemeen">constaterende, dat professionele docenten de benodigde deskundigheid bezitten;</text:p>
      <text:p text:style-name="algemeen">overwegende, dat bedrijfsmatige overwegingen geen belangrijke rol mogen spelen in de examencommissie;</text:p>
      <text:p text:style-name="algemeen">verzoekt de regering te regelen dat een meerderheid van de examencommissie bestaat uit professionele docenten en dat zij zeggenschap
                  krijgt over toetsing, examinering en toelating,
               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