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3900*"/>
    </style:style>
    <style:style style:family="table-column" style:name="table.1.col3">
      <style:table-column-properties style:rel-column-width="3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67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0 mei 2011</text:p>
      <text:p text:style-name="alineagroep">Hierbij ontvangt u mijn beleidsreactie op de rapporten die ik u op 28 april jl. (kamerstuk 31 288, nr. 163) heb toegezonden:
                  </text:p>
      <text:list text:style-name="list-style-1">
        <text:list-item>
          <text:p text:style-name="list.start">Het eindrapport van de Inspectie van het Onderwijs over alternatieve afstudeertrajecten en de bewaking van het eindniveau
                           in het hoger onderwijs;
                        </text:p>
        </text:list-item>
        <text:list-item>
          <text:p text:style-name="list.cont">Het eindrapport van de Inspectie van het Onderwijs over alternatieve afstudeertrajecten en de bewaking van het eindniveau
                           bij hogeschool Inholland;
                        </text:p>
        </text:list-item>
        <text:list-item>
          <text:p text:style-name="list.end">Het rapport van het onderzoek van de NVAO-commissie naar de kwaliteit en het niveau van de alternatieve afstudeertrajecten
                           en bijbehorende reguliere afstudeertrajecten bij vijf opleidingen van hogeschool Inholland.
                        </text:p>
        </text:list-item>
      </text:list>
      <text:p text:style-name="alineagroep">Daarnaast geef ik in deze beleidsreactie mijn reactie op de volgende moties:</text:p>
      <text:list text:style-name="list-style-2">
        <text:list-item>
          <text:p text:style-name="list.start">Motie Tweede Kamer 2010–2011, 32 500 VIII, nr. 69 over bevoegdheid in te grijpen bij financieel wanbeleid van Beertema en Van Dijk;
                        </text:p>
        </text:list-item>
        <text:list-item>
          <text:p text:style-name="list.cont">Motie Tweede Kamer 2010–2011, 31 288, nr. 114 over onterecht bedrag diplomabonus terugvorderen van Van Dijk;
                        </text:p>
        </text:list-item>
        <text:list-item>
          <text:p text:style-name="list.end">Motie Tweede Kamer 2010–2011, 31 288, nr. 134 over een eind maken aan resultaatsafspraken met docenten over het aantal afgestudeerden van Van Dijk.
                        </text:p>
        </text:list-item>
      </text:list>
      <text:p text:style-name="alineagroep.end">De waarde van een hbo-diploma mag niet ter discussie staan. Dat is nu helaas wel het geval en dat vind ik een ernstige zaak.
                     Het is aan alle betrokkenen bij het hbo om die zorgen weg te nemen – dan heb ik het niet alleen over docenten en bestuurders,
                     maar ook over toezichthouders en de politiek. Studenten moeten zeker weten dat ze onderwijs krijgen op het niveau dat ze mogen
                     verwachten van het Nederlandse hoger onderwijs. Want om hen draait het.
                  </text:p>
      <text:p text:style-name="algemeen">Voor de toekomst van het hoger onderwijs is het cruciaal dat de gaten in het systeem gedicht worden. En die zijn er: De interne
                  kwaliteitszorg van de desbetreffende instellingen schoot tekort en de externe borgingsmechanismen werden pas actief nadat
                  er media-aandacht ontstond en er op basis daarvan signalen bij de inspectie binnenkwamen. Het systeem heeft dus niet gewerkt
                  zoals het zou moeten werken. Er zit nu teveel vrijblijvendheid in het systeem van toezicht en kwaliteitszorg, constateert
                  ook de inspectie. En dat is niet voor het eerst. De afgelopen jaren heeft zij hier eerder zorgen over geuit en is er sprake
                  geweest van kritische signalen. Die vrijblijvendheid moet eruit. Onderwijsinstellingen hebben veel autonomie, maar daarbij
                  hoort het nemen van verantwoordelijkheid en het afleggen van verantwoording. Daarom zijn nu krachtige stappen nodig om het
                  vertrouwen in het functioneren van het stelsel te herstellen. Dat vloeit ook voort uit de grondwettelijke zorg van de overheid
                  voor het toezicht op de kwaliteit van het onderwijs. Mijn aanpak is gericht op het wegnemen van de gebleken tekortkomingen
                  en het borgen van de kwaliteit op stelselniveau.
               </text:p>
      <text:h text:outline-level="2" text:style-name="divisiekop1">1 Samenvatting eindrapporten Inspectie
               </text:h>
      <text:p text:style-name="tussenkop"><text:span text:style-name="tussenkop_cur">Werkwijze</text:span></text:p>
      <text:p text:style-name="algemeen">De Inspectie van het Onderwijs heeft in augustus 2010 onder alle 99 instellingen die door de overheid erkend bacheloronderwijs
                  aanbieden een vragenlijst uitgezet. Gevraagd werd naar het beleid voor langstuderende studenten en naar het aantal alternatieve
                  afstudeertrajecten en de inhoud daarvan. Aan veertig instellingen is vervolgens in een schriftelijke verdiepingsronde aanvullende
                  informatie gevraagd. Deze veertig instellingen vielen in één of meer van de volgende categorieën: instellingen met alternatieve
                  toets- of afstudeertrajecten, instellingen waarvan de informatie vragen opriep en instellingen waarover negatieve signalen
                  waren ontvangen. Na analyse van de aanvullende schriftelijke informatie van de instellingen bleven er tien bekostigde hogescholen
                  over, waarbij de inspectie onderzoek op locatie heeft gedaan<text:note text:id="ID-114462-d28e146" text:note-class="footnote"><text:note-citation text:label="1">1</text:note-citation><text:note-body><text:p> Na juli 2010 werden over de bekostigde universiteiten nauwelijks signalen vernomen. Ook gaf in het bekostigd wetenschappelijk
                  onderwijs de schriftelijke informatie van de instellingen geen directe aanleiding om een bezoek op locatie te brengen. Dat
                  wil niet zeggen dat de toegezonden informatie geen enkele vraag opriep. De inspectie heeft hier echter op basis van risicoafwegingen
                  keuzes gemaakt. Tevens loopt er een onderzoek naar (ver)korte trajecten waarin ook nadrukkelijk aandacht is voor het onbekostigde
                  onderwijs.
               </text:p></text:note-body></text:note>. De inspectie heeft vijftien opleidingen bij deze tien bekostigde hogescholen onderzocht. Bij de beslissing om op locatie
                  een opleiding te onderzoeken waren de risico’s met betrekking tot de borging van het eindniveau bepalend. Bij Hogeschool Inholland
                  is aanvullend door de NVAO het niveau van afgestudeerden van vijf opleidingen onderzocht.
               </text:p>
      <text:p text:style-name="tussenkop"><text:span text:style-name="tussenkop_cur">Totaalbeeld vijftien onderzochte opleidingen</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Instelling
                              
                           </text:p>
            </table:table-cell>
            <table:table-cell office:value-type="string">
              <text:p text:style-name="Table_20_Heading_Left">
                              Opleiding
                              
                           </text:p>
            </table:table-cell>
            <table:table-cell office:value-type="string">
              <text:p text:style-name="Table_20_Heading_Left">
                              Totaalbeeld
                              
                           </text:p>
            </table:table-cell>
          </table:table-row>
        </table:table-header-rows>
        <table:table-row>
          <table:table-cell office:value-type="string">
            <text:p text:style-name="Table_20_Contents_Left">Chr. Agrarische Hs</text:p>
          </table:table-cell>
          <table:table-cell office:value-type="string">
            <text:p text:style-name="Table_20_Contents_Left">Bedrijfskunde en Agribusiness</text:p>
          </table:table-cell>
          <table:table-cell office:value-type="string">
            <text:p text:style-name="Table_20_Contents_Left">Voor verbetering vatbaar<text:span text:style-name="superscript"><text:bookmark-ref text:reference-format="text" text:ref-name="ID-114462-d28e193">1</text:bookmark-ref></text:span>
                              
                           </text:p>
          </table:table-cell>
        </table:table-row>
        <table:table-row>
          <table:table-cell office:value-type="string">
            <text:p text:style-name="Table_20_Contents_Left">Chr. Hs Ede</text:p>
          </table:table-cell>
          <table:table-cell office:value-type="string">
            <text:p text:style-name="Table_20_Contents_Left">Gezondheidszorg</text:p>
          </table:table-cell>
          <table:table-cell office:value-type="string">
            <text:p text:style-name="Table_20_Contents_Left">Voor verbetering vatbaar</text:p>
          </table:table-cell>
        </table:table-row>
        <table:table-row>
          <table:table-cell office:value-type="string" table:number-rows-spanned="2">
            <text:p text:style-name="Table_20_Contents_Left">Chr. Hs Windesheim</text:p>
          </table:table-cell>
          <table:table-cell office:value-type="string">
            <text:p text:style-name="Table_20_Contents_Left">Logopedie</text:p>
          </table:table-cell>
          <table:table-cell office:value-type="string">
            <text:p text:style-name="Table_20_Contents_Left">Voor verbetering vatbaar</text:p>
          </table:table-cell>
        </table:table-row>
        <table:table-row>
          <table:table-cell office:value-type="string">
            <text:p text:style-name="Table_20_Contents_Left">Journalistiek</text:p>
          </table:table-cell>
          <table:table-cell office:value-type="string">
            <text:p text:style-name="Table_20_Contents_Left">Zorgelijk<text:span text:style-name="superscript"><text:bookmark-ref text:reference-format="text" text:ref-name="ID-114462-d28e230">2</text:bookmark-ref></text:span>
                              
                           </text:p>
          </table:table-cell>
        </table:table-row>
        <table:table-row>
          <table:table-cell office:value-type="string">
            <text:p text:style-name="Table_20_Contents_Left">Haagse Hs</text:p>
          </table:table-cell>
          <table:table-cell office:value-type="string">
            <text:p text:style-name="Table_20_Contents_Left">Commerciële Economie</text:p>
          </table:table-cell>
          <table:table-cell office:value-type="string">
            <text:p text:style-name="Table_20_Contents_Left">Voor verbetering vatbaar</text:p>
          </table:table-cell>
        </table:table-row>
        <table:table-row>
          <table:table-cell office:value-type="string">
            <text:p text:style-name="Table_20_Contents_Left">HAN</text:p>
          </table:table-cell>
          <table:table-cell office:value-type="string">
            <text:p text:style-name="Table_20_Contents_Left">Werktuigbouwkunde</text:p>
          </table:table-cell>
          <table:table-cell office:value-type="string">
            <text:p text:style-name="Table_20_Contents_Left">Zorgelijk</text:p>
          </table:table-cell>
        </table:table-row>
        <table:table-row>
          <table:table-cell office:value-type="string">
            <text:p text:style-name="Table_20_Contents_Left">Hanze</text:p>
          </table:table-cell>
          <table:table-cell office:value-type="string">
            <text:p text:style-name="Table_20_Contents_Left">Instituut voor Comm. &amp; Media</text:p>
          </table:table-cell>
          <table:table-cell office:value-type="string">
            <text:p text:style-name="Table_20_Contents_Left">Zorgelijk</text:p>
          </table:table-cell>
        </table:table-row>
        <table:table-row>
          <table:table-cell office:value-type="string" table:number-rows-spanned="5">
            <text:p text:style-name="Table_20_Contents_Left">Hs Inholland</text:p>
          </table:table-cell>
          <table:table-cell office:value-type="string">
            <text:p text:style-name="Table_20_Contents_Left">Bedrijfseconomie Haarlem</text:p>
          </table:table-cell>
          <table:table-cell office:value-type="string">
            <text:p text:style-name="Table_20_Contents_Left">Zeer zwak<text:span text:style-name="superscript"><text:bookmark-ref text:reference-format="text" text:ref-name="ID-114462-d28e282">3</text:bookmark-ref></text:span>
                              
                           </text:p>
          </table:table-cell>
        </table:table-row>
        <table:table-row>
          <table:table-cell office:value-type="string">
            <text:p text:style-name="Table_20_Contents_Left">Commerciële Economie Diemen</text:p>
          </table:table-cell>
          <table:table-cell office:value-type="string">
            <text:p text:style-name="Table_20_Contents_Left">Zeer zwak</text:p>
          </table:table-cell>
        </table:table-row>
        <table:table-row>
          <table:table-cell office:value-type="string">
            <text:p text:style-name="Table_20_Contents_Left">MEM Haarlem</text:p>
          </table:table-cell>
          <table:table-cell office:value-type="string">
            <text:p text:style-name="Table_20_Contents_Left">Zeer zwak</text:p>
          </table:table-cell>
        </table:table-row>
        <table:table-row>
          <table:table-cell office:value-type="string">
            <text:p text:style-name="Table_20_Contents_Left">MEM Rotterdam</text:p>
          </table:table-cell>
          <table:table-cell office:value-type="string">
            <text:p text:style-name="Table_20_Contents_Left">Voor verbetering vatbaar</text:p>
          </table:table-cell>
        </table:table-row>
        <table:table-row>
          <table:table-cell office:value-type="string">
            <text:p text:style-name="Table_20_Contents_Left">Vrijetijdsmanagement Diemen</text:p>
          </table:table-cell>
          <table:table-cell office:value-type="string">
            <text:p text:style-name="Table_20_Contents_Left">Zeer zwak</text:p>
          </table:table-cell>
        </table:table-row>
        <table:table-row>
          <table:table-cell office:value-type="string">
            <text:p text:style-name="Table_20_Contents_Left">Hs Leiden</text:p>
          </table:table-cell>
          <table:table-cell office:value-type="string">
            <text:p text:style-name="Table_20_Contents_Left">Communicatie</text:p>
          </table:table-cell>
          <table:table-cell office:value-type="string">
            <text:p text:style-name="Table_20_Contents_Left">Zorgelijk</text:p>
          </table:table-cell>
        </table:table-row>
        <table:table-row>
          <table:table-cell office:value-type="string">
            <text:p text:style-name="Table_20_Contents_Left">Hs Rotterdam</text:p>
          </table:table-cell>
          <table:table-cell office:value-type="string">
            <text:p text:style-name="Table_20_Contents_Left">Vastgoed &amp; Makelaardij</text:p>
          </table:table-cell>
          <table:table-cell office:value-type="string">
            <text:p text:style-name="Table_20_Contents_Left">Voor verbetering vatbaar</text:p>
          </table:table-cell>
        </table:table-row>
        <table:table-row>
          <table:table-cell office:value-type="string">
            <text:p text:style-name="Table_20_Contents_Left">Hs Utrecht</text:p>
          </table:table-cell>
          <table:table-cell office:value-type="string">
            <text:p text:style-name="Table_20_Contents_Left">Technische Bedrijfskunde</text:p>
          </table:table-cell>
          <table:table-cell office:value-type="string">
            <text:p text:style-name="Table_20_Contents_Left">Voor verbetering vatbaar</text:p>
          </table:table-cell>
        </table:table-row>
        <table:table-row>
          <table:table-cell office:value-type="string" table:number-columns-spanned="3" table:number-rows-spanned="1">
            <text:p text:style-name="table.note"><text:bookmark-start text:name="ID-114462-d28e193"/>1<text:bookmark-end text:name="ID-114462-d28e193"/><text:span text:style-name="table.note"> Voor verbetering vatbaar: er zijn aanpassingen nodig om volledig aan de wet te voldoen maar de borging van het eindniveau
                        van de opleiding staat niet ter discussie. 
                     </text:span></text:p>
            <text:p text:style-name="table.note"><text:bookmark-start text:name="ID-114462-d28e230"/>2<text:bookmark-end text:name="ID-114462-d28e230"/><text:span text:style-name="table.note"> Zorgelijk: er zijn aanpassingen nodig en de borging van het eindniveau is niet boven alle twijfel verheven; het gerealiseerde
                        eindniveau zal worden onderzocht. 
                     </text:span></text:p>
            <text:p text:style-name="table.note"><text:bookmark-start text:name="ID-114462-d28e282"/>3<text:bookmark-end text:name="ID-114462-d28e282"/><text:span text:style-name="table.note"> Zeer zwak: er zijn verreikende aanpassingen nodig; het eindniveau van afgestudeerden is in het geding. </text:span></text:p>
          </table:table-cell>
        </table:table-row>
      </table:table>
      <text:p/>
      <text:p text:style-name="tussenkop"><text:span text:style-name="tussenkop_cur">Conclusies van de inspectie</text:span></text:p>
      <text:list text:style-name="list-style-3">
        <text:list-item>
          <text:p text:style-name="list.start">Bij vier van de vijf onderzochte opleidingen van Hogeschool InHolland zijn door de inspectie zware tekortkomingen geconstateerd
                        in de borging van het eindniveau en is door de Nederlands-Vlaamse Accreditatie Organisatie vastgesteld dat een aanzienlijk
                        deel van het afstudeerwerk niet van hbo-niveau is. In totaal heeft de NVAO-commissie 220 afstudeerwerken geanalyseerd. Bij
                        86 afgestudeerden daarvan werd het niveau als onvoldoende beoordeeld; 13 werkstukken waren naar het oordeel van de NVAO-commissie
                        niet beoordeelbaar of – tegen de interne regels van de instelling in – niet beschikbaar. De inspectie noemt deze opleidingen,
                        i.c. Media &amp; Entertainment Management Haarlem, Commerciële Economie Diemen, Vrijetijdsmanagement Diemen en Bedrijfseconomie
                        Haarlem zeer zwak.
                     </text:p>
        </text:list-item>
        <text:list-item>
          <text:p text:style-name="list.cont">Van vier opleidingen bij vier andere instellingen kenmerkt de inspectie de situatie vooralsnog als zorgelijk. De borging van
                        het eindniveau vertoont tekortkomingen, zij het niet steeds voor de gehele opleiding. Bij de betreffende opleidingen zal de
                        NVAO onderzoek doen naar het niveau van afgestudeerden. Het betreft het gezamenlijke afstudeertraject van de drie opleidingen
                        van het Instituut voor Communicatie en Media bij Hanzehogeschool Groningen, Communicatie van Hogeschool Leiden, Werktuigbouwkunde
                        van Hogeschool van Arnhem en Nijmegen en Journalistiek van Christelijke Hogeschool Windesheim.
                     </text:p>
        </text:list-item>
        <text:list-item>
          <text:p text:style-name="list.end">Bij alle onderzochte opleidingen bleek de wet- en regelgeving rond het afstuderen onvoldoende te worden nageleefd. Er is sprake
                        van onvoldoende discipline in de naleving van wet en regelgeving in het hbo.
                     </text:p>
        </text:list-item>
      </text:list>
      <text:p text:style-name="algemeen">Ik zal eerst ingaan op de consequenties die het onderzoek heeft voor de betrokken individuele instellingen. Daarnaast heb
                  ik in de beleidsreactie op de tussenrapportage van de inspectie (Kamerstukken 2010–2011, 31 288, nr. 128) al aangekondigd mij te bezinnen op het functioneren van de «checks and balances» in het stelsel en de werking van het interne
                  en externe toezicht op én de borging van de onderwijskwaliteit. Ik zal aangeven welke conclusies ik trek uit de nu voorliggende
                  rapporten.
               </text:p>
      <text:h text:outline-level="2" text:style-name="divisiekop1">2 Consequenties voor individuele instellingen
               </text:h>
      <text:p text:style-name="algemeen">De conclusies en aanbevelingen die de inspectie beschrijft voor de tien hogescholen en de 15 opleidingen waarbij onderzoek
                  op locatie heeft plaatsgevonden, neem ik over. De conclusies van de inspectie zijn instellingspecifiek en dat heeft tot gevolg
                  dat de consequenties per instelling verschillen.
               </text:p>
      <text:p text:style-name="tussenkop"><text:span text:style-name="tussenkop_cur">Inholland</text:span></text:p>
      <text:p text:style-name="algemeen">Voor Hogeschool Inholland betekent dit het volgende:</text:p>
      <text:list text:style-name="list-style-4">
        <text:list-item>
          <text:p text:style-name="list.start">Er wordt een bekostigingssanctie opgelegd. De hoogte daarvan zal ik baseren  op het aantal van 99 (86+13) onrechtmatig verstrekte
                        diploma’s. Het terug te vorderen bedrag zal nog nader worden bepaald. Hiermee geef ik uitvoering aan motie 2010–2011, 31 288, nr. 114 van Van Dijk.
                     </text:p>
        </text:list-item>
        <text:list-item>
          <text:p text:style-name="list.cont">Bij de vier zeer zwakke opleidingen zal vervolgtoezicht blijven plaatsvinden in verband met de tekortkomingen die in het eindniveau
                        en de naleving van de Wet op het hoger onderwijs en wetenschappelijk onderzoek (WHW) zijn aangetroffen. De inspectie volgt
                        de verbeteractiviteiten op de voet.
                     </text:p>
        </text:list-item>
        <text:list-item>
          <text:p text:style-name="list.end">Ik zal de NVAO vragen om mij voor de vier zeer zwakke opleidingen te adviseren over intrekking van de accreditatie<text:note text:id="ID-114462-d28e404" text:note-class="footnote"><text:note-citation text:label="5">5</text:note-citation><text:note-body><text:p> Zowel de Inspectie als de NVAO geeft dit advies. </text:p></text:note-body></text:note>. De wet geeft mij vanaf 1 januari 2011 deze bevoegdheid. Aan mijn verzoek aan de NVAO ligt de volgende afweging ten grondslag:
                        enerzijds geeft de inspectie aan dat sprake is van voortgang en vertrouwen in de aanpak van de instelling. Bovendien is het
                        duidelijk geworden dat de alternatieve trajecten inmiddels gestopt zijn. Anderzijds beschrijven de inspectie en de NVAO een
                        dermate zorgelijke situatie voor alle vier opleidingen dat ik beoordeling door en advisering van de NVAO over intrekking van
                        de accreditatie noodzakelijk acht. Eventuele intrekking van de accreditatie heeft betrekking op alle locaties waar de opleidingen
                        worden gegeven. De NVAO zal nog voor de zomer de verbeterpotentie van de opleidingen beoordelen zodat hierover vóór de start
                        van het nieuwe studiejaar helderheid is en uiterlijk begin 2012 een definitief oordeel geven. Om haar advies te onderbouwen
                        zal de NVAO voor deze opleidingen alle facetten van het accreditatiekader beoordelen. Ik besluit op basis van het advies van
                        de NVAO of ik de accreditatie intrek.
                     </text:p>
        </text:list-item>
      </text:list>
      <text:p text:style-name="tussenkop"><text:span text:style-name="tussenkop_cur">Druk op docenten</text:span></text:p>
      <text:p text:style-name="algemeen">Uit gesprekken van de inspectie met signaalgevers (en klokkenluiders) is gebleken dat de interne klokkenluidersregeling bij
                  Inholland op onzorgvuldige wijze is uitgevoerd. Niet de regeling was het probleem maar de uitvoering ervan. Dit is zorgelijk,
                  omdat het functioneren van vertrouwenspersonen of klokkenkluidersregelingen bij uitstek staat of valt met een zorgvuldige
                  uitvoering, gegarandeerde vertrouwelijkheid, goed voorbeeldgedrag van leidinggevenden en integriteit van alle betrokkenen.
                  Inmiddels is de uitvoering bij Hogeschool Inholland gecorrigeerd. Rendementsafspraken met individuele docenten waarvan bij
                  één manager bij MEM sprake was zijn verder niet aangetroffen en worden ook niet meer gemaakt. Hiermee is uitvoering gegeven
                  aan motie 2010–2011, 31 288, nr. 134 van Van Dijk. Ongewenste druk op personeel en de werking van klokkenluidersregelingen worden als specifieke aandachtspunten
                  toegevoegd aan de al voorgenomen verkenning van de inspectie naar de sociale veiligheid in het hoger onderwijs.
               </text:p>
      <text:p text:style-name="tussenkop"><text:span text:style-name="tussenkop_cur">Ingezet verbeterplan Inholland</text:span></text:p>
      <text:p text:style-name="algemeen">De inspectie maakt zich grote zorgen over de aangetroffen situatie, met name vanuit het perspectief van de afgestudeerden
                  en de huidige studenten, maar constateert dat Hogeschool Inholland zware maatregelen heeft getroffen om de tekortkomingen
                  weg te nemen en de kwaliteit te verbeteren. In het inspectierapport zijn deze verbeteracties beschreven. Het plan is ambitieus
                  als het gaat om het aantal verbeteracties en de termijnen waarbinnen deze moeten worden gerealiseerd. In het bijzonder de
                  scholing van leden van examencommissies en leidinggevenden onderschrijft de inspectie als een belangrijke en noodzakelijke
                  maatregel, evenals de aanscherping van de aandacht voor de toetsing en beoordeling van studenten. De uitvoering vergt momenteel
                  veel kracht van de organisatie. Daarnaast heeft Hogeschool Inholland op 20 april een nieuwe strategische aanpak openbaar gemaakt.
                  Ik zie dit plan als een goede stap. Het laat zien dat de instelling serieus werk wil maken van benodigde verbeteringen.
               </text:p>
      <text:p text:style-name="algemeen">Naar aanleiding van het eindrapport van de inspectie heb ik met de voorzitter van het College van Bestuur van Hogeschool Inholland
                  indringend gesproken. Ik heb in het bijzonder gevraagd naar de wijze waarop de instelling de hierdoor getroffen studenten
                  tegemoet zal komen. Studenten moeten zeker weten dat ze onderwijs krijgen op het niveau dat ze mogen verwachten van het Nederlandse
                  hoger onderwijs. Inholland biedt de getroffen studenten aan om op kosten van de hogeschool alsnog een hbo-waardig getuigschrift
                  te behalen<text:note text:id="ID-114462-d28e434" text:note-class="footnote"><text:note-citation text:label="6">6</text:note-citation><text:note-body><text:p> Uitzondering op dit punt is een enkele student van wie is vastgesteld dat plagiaat is gepleegd. </text:p></text:note-body></text:note>. Ik ga ervan uit dat deze studenten gebruik zullen maken van dat aanbod. Mochten er studenten zijn die hiervan geen gebruik
                  wensen te maken dan kunnen daaraan consequenties verbonden zijn. Welke consequenties dat zijn is volledig afhankelijk van
                  de individuele situatie van de betreffende student maar in potentie kunnen deze studenten hun getuigschrift en graad kwijtraken
                  indien sprake is van verwijtbaar handelen door de student<text:note text:id="ID-114462-d28e442" text:note-class="footnote"><text:note-citation text:label="7">7</text:note-citation><text:note-body><text:p> In het bestuursrecht is een algemeen uitgangspunt dat degene die bevoegd is een besluit te nemen ook bevoegd is dat besluit
                  weer in te trekken als blijkt dat het eerste besluit ten onrechte is genomen. Het is dus de examencommissie die het getuigschrift
                  moet intrekken. De inspectie of de overheid is daartoe niet bevoegd. Het intrekken van een ten onrechte verleende graad is
                  volgens dezelfde redeneerlijn een bevoegdheid van het instellingsbestuur.
               </text:p></text:note-body></text:note>. Deze benadering wordt door het college van bestuur van Inholland onderschreven. Daarnaast zal de instelling aan alle studenten
                  van de als zeer zwak beoordeelde opleidingen een aanbod voor een summercourse doen.
               </text:p>
      <text:p text:style-name="tussenkop"><text:span text:style-name="tussenkop_cur">Zorgelijke opleidingen bij andere Hogescholen</text:span></text:p>
      <text:p text:style-name="algemeen">Ook wat betreft de vier instellingen (Hanzehogeschool, Hogeschool Arnhem Nijmegen, Hogeschool Windesheim en Hogeschool Leiden)
                  waarvan de inspectie bij een opleiding een zorgelijke situatie beschrijft, neem ik haar conclusies en aanbevelingen over.
                  Concreet betekent dit het volgende:
               </text:p>
      <text:list text:style-name="list-style-5">
        <text:list-item>
          <text:p text:style-name="list.start">Vervolgtoezicht door de inspectie bij de betrokken hogescholen in een handhavingtraject om de tekortkomingen vóór 1 september
                        a.s. weg te nemen.
                     </text:p>
        </text:list-item>
        <text:list-item>
          <text:p text:style-name="list.cont">De NVAO gaat onderzoek doen om vast te stellen of afgegeven diploma’s een hbo- bachelorniveau hebben. Dit is uitermate belangrijk
                        voor de betrokken studenten. Mocht blijken dat er door onjuist handelen binnen de instelling ten onrechte getuigschriften
                        zijn verstrekt en graden zijn verleend, dan zal ik ook hiervoor een bekostigingssanctie treffen – en indien aan de orde –
                        de NVAO vragen mij te adviseren over intrekking van de accreditatie.
                     </text:p>
        </text:list-item>
        <text:list-item>
          <text:p text:style-name="list.end">In drie van de vier gevallen betreft het een alternatief afstudeer- of toetstraject dat inmiddels is gestopt. Afstudeerwerken
                        die betrokken zijn bij een van deze trajecten zullen door de NVAO beoordeeld worden. In één geval betreft het een reguliere
                        opleiding. In het reguliere accreditatieproces dat deze opleiding momenteel doorloopt, zullen door de NVAO de aanbevelingen
                        van de inspectie worden meegenomen. Hierbij zullen onder meer extra eisen worden gesteld aan de steekproef van afstudeerwerken.
                        Op deze wijze is er snel duidelijkheid over de borging van het eindniveau van deze opleiding.
                     </text:p>
        </text:list-item>
      </text:list>
      <text:p text:style-name="tussenkop"><text:span text:style-name="tussenkop_cur">Verbeteren van de naleving van wet- en regelgeving</text:span></text:p>
      <text:p text:style-name="algemeen">Bij de overige hogescholen waarvan bij één opleiding in meer of mindere mate tekortkomingen in de naleving van de wettelijke
                  bepalingen inzake toetsing en beoordeling en de bewaking van het eindniveau zijn geconstateerd, is er geen indicatie dat het
                  eindniveau op enigerlei wijze in het geding is. In alle gevallen dient het instellingsbestuur de tekortkomingen vóór 1 september
                  2011 weg te werken. Ook hiervan worden de resultaten door de inspectie via een instellingsbezoek geverifieerd.
               </text:p>
      <text:h text:outline-level="2" text:style-name="divisiekop1">3 Consequenties voor de checks and balances in het stelsel
               </text:h>
      <text:p text:style-name="algemeen">De kernvraag die de eindrapporten van inspectie en NVAO oproept is: functioneert het stelsel van kwaliteitsborging nu goed?
                  Het antwoord op deze vraag is nee, het stelsel functioneert niet goed. Niet alleen gezien de huidige situatie maar ook gezien
                  de recente geschiedenis waarin verschillende keren en soms ook in brede zin geconstateerd moest worden dat in het hbo het
                  naleven van regels en het bieden van kwalitatief goed onderwijs niet is gelukt. In het verleden heeft de overheid de instellingen
                  de kans gegeven om zich opnieuw te bewijzen. We moeten nu concluderen dat dit tot onvoldoende borging van de kwaliteit in
                  het hbo heeft geleid. De vrijheid in het systeem is blijkbaar niet aan iedereen besteed. De overheid heeft een grondwettelijke
                  verantwoordelijkheid voor het onderwijs en daarom ben ik van mening dat er nu maatregelen noodzakelijk zijn.
               </text:p>
      <text:p text:style-name="algemeen">Met de inspectie ben ik van mening dat de uitkomsten van dit onderzoek een belangrijke indicatie zijn dat op brede schaal
                  in het bekostigde hbo de naleving van de wet moet worden verbeterd. De NVAO-commissie die de kwaliteit van de alternatieve
                  afstudeertrajecten bij Hogeschool Inholland heeft onderzocht stelt: «als de formele processen in orde zijn – en dit betekent:
                  goed toepasbaar en functioneel – is de kans groter dat ook de inhoud en het resultaat aan de maat zijn.» De door de inspectie
                  aangetroffen tekortkomingen vinden hun oorzaak mede in het feit dat deze formele processen niet op orde zijn, in onzorgvuldig
                  gedrag en in ondoordacht handelen. De inspectie concludeert dat er geen aanwijzingen zijn dat medewerkers moedwillig regels
                  hebben geschonden met de bedoeling daarvan zelf beter te worden. Dit maakt de blootgelegde zwaktes echter niet minder kwalijk.
                  Tevens deel ik de conclusie van de inspectie dat met het stelsel van interne en externe kwaliteitsborging op dit moment onvoldoende
                  gegarandeerd is dat excessen tijdig worden voorkomen, opgespoord en gecorrigeerd.
               </text:p>
      <text:p text:style-name="algemeen">De uitkomsten van de onderzoeken zijn voor mij een bewijs dat de kwaliteitscultuur in het hbo moet worden versterkt. Een organisatiecultuur
                  die professionele ontwikkeling van docenten en medewerkers bevordert en uitnodigt tot een open sfeer waarin tekortkomingen
                  bespreekbaar zijn, zou situaties die door de inspectie zijn onderzocht in veel mindere mate toestaan dan nu het geval blijkt.
                  De lat in het hbo zal hoger moeten worden gelegd. Dit is ook één van de conclusies van de Commissie Veerman. Hoewel de sector
                  zelf initiatieven heeft ontplooid, zal ik daartoe de komende maanden ook zelf diverse maatregelen nemen. Docenten moeten beschikken
                  over de noodzakelijke kennis, inzicht en vaardigheid op hoog niveau om de taken op het terrein van het onderwijs en van de
                  examinering te kunnen verzorgen. Je mag van docenten in het hbo verwachten dat zij minimaal een mastergraad hebben behaald
                  of deze binnen afzienbare termijn willen behalen. Ik wil daarom dat op termijn 100%<text:note text:id="ID-114462-d28e499" text:note-class="footnote"><text:note-citation text:label="8">8</text:note-citation><text:note-body><text:p> Het streven is om ook docenten die vanuit hun praktijkkennis het onderwijs kunnen verrijken tot masterniveau op te leiden.</text:p></text:note-body></text:note> van de docenten in het hbo een mastergraad heeft of zijn gepromoveerd<text:note text:id="ID-114462-d28e507" text:note-class="footnote"><text:note-citation text:label="9">9</text:note-citation><text:note-body><text:p> In het wetenschappelijk onderwijs is er vanaf de jaren tachtig met succes beleid gevoerd dat erop gericht was dat docenten
                  minimaal gepromoveerd zijn. Dit is nu gemeengoed.
               </text:p></text:note-body></text:note>. Docenten moeten qua kennis, niveau en vaardigheden voldoende toegerust zijn op het geven van onderwijs en het verzorgen
                  van examinering. Het wetenschappelijk onderwijs werkt al enige tijd met de zogenaamde basis- en seniorkwalificaties onderwijs
                  voor hun docenten. Deze succesvolle aanpak ter verhoging van de onderwijskwaliteit voor nieuwe en zittende docenten heeft
                  inmiddels een breed draagvlak. In het HBO zal deze aanpak ook ontwikkeld moeten worden. Ik verwijs hiervoor naar het Actieplan
                  Leraar 2020- een krachtig beroep! dat binnenkort aan uw Kamer wordt aangeboden. Ook zal ik met de instellingen nieuwe meerjarenafspraken
                  maken gericht op het verbeteren van de kwaliteit en intensiteit van het onderwijs. In de Strategische Agenda voor Hoger Onderwijs,
                  Onderzoek en Wetenschap die u eind juni ontvangt, zal ik deze maatregelen die gericht zijn op de lange termijn verder uitwerken.
               </text:p>
      <text:p text:style-name="alineagroep.end">Daarnaast zal de kwaliteitsborging op de korte termijn moeten worden versterkt en wil ik de gaten in het stelsel zo snel mogelijk
                     dichten. Recente wetswijzigingen hebben al veel gaten in het stelsel gedicht, namelijk:
                  </text:p>
      <text:list text:style-name="list-style-6">
        <text:list-item>
          <text:p text:style-name="list.start">Per 1 september 2010 is de Wet «Versterking besturing» in werking getreden waarin onder meer de positie van de examencommissie
                           is versterkt. Dit acht ik van groot belang aangezien de examencommissie het orgaan is dat de uiteindelijke verantwoordelijkheid
                           heeft voor het afgeven van het getuigschrift. Ook zijn de wijze waarop de medezeggenschap is vorm gegeven en de rechtsbescherming
                           van studenten verbeterd, ondermeer doordat de procedure voor klacht- en geschillenafhandeling helder en eenduidig is geregeld.
                           Dit acht ik van belang om te borgen dat in de toekomst signalen en klachten over de kwaliteit sneller boven water komen en
                           opgelost worden.
                        </text:p>
        </text:list-item>
        <text:list-item>
          <text:p text:style-name="list.cont">Het accreditatiestelsel is onlangs aangescherpt. Per 1 januari 2011 is het nieuwe accreditatiestelsel in werking getreden.
                           Daarin ligt de focus op inhoud en niveau van de opleiding. Onder meer is vastgelegd dat geen accreditatie mag worden verleend
                           als het gerealiseerde eindniveau en de deugdelijkheid van beoordeling, toetsing en examinering van de studenten onvoldoende
                           is. Tevens is een herstelperiode ingevoerd. Tot slot heb ik de bevoegdheid om – na advies van de NVAO – een verleende accreditatie tussentijds in te trekken. Deze
                           aanscherpingen zijn van belang omdat zij erop gericht zijn om scherpere oordelen over de kwaliteit van de opleidingen mogelijk
                           te maken.
                        </text:p>
        </text:list-item>
        <text:list-item>
          <text:p text:style-name="list.end">Per 1 januari 2011 is de bekostiging van het hoger onderwijs gewijzigd. In het oude model ontvingen hogescholen het merendeel
                           van hun onderwijsbekostiging (ca. 60–80%) bij het verlenen van een bachelorgraad. In het model dat vanaf dit jaar is ingevoerd,
                           is dit percentage verlaagd naar ca. 20%. In de kabinetsreactie op het rapport van de Commissie-Veerman (Kamerstukken II, 2010/11,
                           31 288, nr. 150) heb ik aangegeven dat ik toe wil naar een bekostigingsmodel dat meer op kwaliteit gericht is en dat prestaties beloont die
                           gerelateerd zijn aan het profiel van een instelling. In de Strategische Agenda voor hoger onderwijs, onderzoek en wetenschap
                           die u eind juni ontvangt, zal ik een voorstel voor een dergelijk bekostigingsmodel uitwerken.
                        </text:p>
        </text:list-item>
      </text:list>
      <text:p text:style-name="alineagroep">De conclusies van de inspectie bevestigen dat maatregelen gericht op het functioneren van de «checks and balances» in het
                     stelsel en de werking van het (interne en externe) toezicht op en de borging van de onderwijskwaliteit noodzakelijk zijn.
                     Ik ben niet lichtvaardig tot deze opvatting gekomen. Tweederde van de studenten in het hoger onderwijs volgt een hbo-opleiding.
                     De borging van de diplomakwaliteit mag dan ook niet ter discussie staan.
                  </text:p>
      <text:p text:style-name="alineagroep">Het is van belang om alle prikkels en verantwoordelijkheden in het totale stelsel te overzien en niet slechts onderdelen op
                     mogelijke aanpassingen te bekijken.
                  </text:p>
      <text:p text:style-name="alineagroep.end">Ik heb hierbij de volgende uitgangspunten gehanteerd<text:note text:id="ID-114462-d28e541" text:note-class="footnote"><text:note-citation text:label="10">10</text:note-citation><text:note-body><text:p> Hierbij heb ik de aanbevelingen van de Onderwijsraad in zijn advies «Een diploma van waarde» (2010), de adviezen van de inspectie,
                  alsmede de reactie van de NVAO op het rapport van de commissie-Dunnewijk betrokken. 
               </text:p></text:note-body></text:note>:
                  </text:p>
      <text:list text:style-name="list-style-7">
        <text:list-item>
          <text:p text:style-name="list.start">Ik deel het oordeel van de inspectie dat niet alles wat alternatief is, risicovol of verdacht is. Ik ben voorstander van experimenten
                           en vernieuwing. Wel geldt als voorwaarde dat deze met voldoende waarborgen zijn omkleed. Het feit dat de inspectie tijdens
                           haar onderzoek goede voorbeelden is tegengekomen, toont aan dat dit goed mogelijk is.
                        </text:p>
        </text:list-item>
        <text:list-item>
          <text:p text:style-name="list.end">De mate van autonomie die instellingen in het hoger onderwijs kennen is groot. Dat is ook de kracht van ons stelsel<text:note text:id="ID-114462-d28e555" text:note-class="footnote"><text:note-citation text:label="11">11</text:note-citation><text:note-body><text:p> Zie onder meer OECD 2007 en Bruegel policybrief 2007.</text:p></text:note-body></text:note>. Bij de grote autonomie die de wet de instellingen biedt, hoort de verantwoordelijkheid en accountability voor kwaliteit,
                           en de naleving van de voorschriften die er zijn op het gebied van de niveaubewaking. De instellingen dienen dit waar te maken.
                        </text:p>
        </text:list-item>
      </text:list>
      <text:p text:style-name="algemeen">Dit alles brengt mij tot de volgende maatregelen<text:note text:id="ID-114462-d28e569" text:note-class="footnote"><text:note-citation text:label="12">12</text:note-citation><text:note-body><text:p> Hierbij heb ik adviezen van Inspectie en reactie van de NVAO op het rapport van de commissie-Dunnewijk betrokken.</text:p></text:note-body></text:note>:
               </text:p>
      <text:p text:style-name="tussenkop"><text:span text:style-name="tussenkop_cur">a) Scherpere accreditatie en grotere rol inspectie</text:span></text:p>
      <text:p text:style-name="algemeen">De onderzoeksbevindingen van inspectie en NVAO laten zien dat de bestaande borgingsmechanismen niet toereikend zijn om de
                  problemen tijdig te detecteren en aan te pakken. Kwaliteitsproblemen komen niet snel genoeg aan het licht. De interne kwaliteitszorg
                  van de betrokken instellingen schoot tekort en de externe borgingsmechanismen werden pas actief nadat er media-aandacht ontstond
                  en op basis daarvan signalen bij de inspectie binnenkwamen. Toch zijn al deze opleidingen in het recente verleden geaccrediteerd.
                  Het systeem heeft dus niet gewerkt zoals het zou moeten. Als kwaliteitsproblemen niet tijdig aan het licht komen, kunnen studenten
                  ten onrechte een getuigschrift ontvangen.
               </text:p>
      <text:p text:style-name="alineagroep">Mede op grond van de aanbevelingen van de inspectie en advies van de NVAO zal ik de volgende aanpassingen in het accreditatiestelsel
                     plegen:
                  </text:p>
      <text:list text:style-name="list-style-8">
        <text:list-item>
          <text:p text:style-name="list.start">De universiteiten hebben ervoor gekozen hun opleidingen op een bepaald terrein gezamenlijk door één commissie te laten beoordelen.
                           Dat bevordert de scherpte en vergelijkbaarheid van de oordelen en maakt ook dat de commissie niet afhankelijk is van één instelling.
                           De hogescholen laten in het algemeen hun opleidingen niet in een landelijk cluster visiteren. Vanwege de voordelen van het
                           vergelijkenderwijs visiteren wil ik dat dit ook voor het hbo gaat gebeuren. Hiervoor zal ik de WHW aanpassen. De visitatierapporten
                           zijn openbaar. Door vergelijkende visitaties zal er een grotere transparantie ontstaan over de kwaliteit van de opleidingen
                           ten opzichte van elkaar.
                        </text:p>
        </text:list-item>
        <text:list-item>
          <text:p text:style-name="list.cont">In het verleden stelden instellingen zelf hun visitatiecommissie samen. Per 1 januari van dit jaar benoemen de instellingen
                           de commissies nog wel zelf maar moet de NVAO de samenstelling goedkeuren. Ook zijn in het nieuwe accreditatiekader scherpe
                           eisen met betrekking tot deskundigheid en onafhankelijkheid van de commissieleden opgenomen. In de afgelopen periode is echter
                           gebleken dat de werkwijze en kwaliteit van commissies en Visiterende en Beoordelende instanties (VBI) aanzienlijk kunnen verschillen.
                           Ik wil daarom nu een stap verder gaan om onafhankelijkheid en deskundigheid van de commissies te garanderen. De NVAO zal de
                           panels gaan benoemen. Ik zal hiervoor de WHW aanpassen.
                        </text:p>
        </text:list-item>
        <text:list-item>
          <text:p text:style-name="list.cont">Het gerealiseerde eindniveau en de wijze van examinering zijn op dit moment samen één beoordelingscriterium. Gelet op het
                           zwaarwegende belang van elk van beide onderwerpen ga ik tussen deze twee aspecten een duidelijke scheiding aanbrengen. Hierdoor
                           wordt duidelijk dat een opleiding zowel qua examinering als wat betreft het gerealiseerde eindniveau voldoende moet zijn om
                           geaccrediteerd te worden. Hiermee neem ik het advies van de inspectie op dit punt over. Dit zorgt ervoor dat het niet meer
                           zo kan zijn dat twijfels over het gerealiseerde eindniveau bij de beoordeling zonder consequenties blijven. Hiervoor zal ik
                           de WHW aanpassen.
                        </text:p>
        </text:list-item>
        <text:list-item>
          <text:p text:style-name="list.cont">Met het oog op de beoordeling van de kwaliteit van afstudeerwerken moet gegarandeerd zijn dat de visitatiecommissie in onafhankelijkheid
                           de te beoordelen werkstukken kiest. In het nieuwe accreditatiekader zijn op dit punt al duidelijke voorschriften opgenomen.
                           De visitatiecommissie maakt zelf een selectie uit een door de opleiding opgestelde complete overzichtslijst. Het accreditatiekader
                           wordt op dit punt zodanig aangescherpt dat de steekproef representatief moet zijn voor de gehele opleiding en een aanzienlijke
                           hoeveelheid «zesjes» bevat.<text:note text:id="ID-114462-d28e603" text:note-class="footnote"><text:note-citation text:label="13">13</text:note-citation><text:note-body><text:p> Naast de aanpassingen die hier worden voorgesteld die wetswijziging of aanpassing van het accreditatiekader vergen zal de
                  NVAO ook een aantal aanpassingen doorvoeren in haar werkwijze. Waaronder: 
               </text:p><text:p>– De regels rondom steekproeftrekking en verantwoording van eindwerkstukken worden aangescherpt.</text:p><text:p>– De NVAO zal jaarlijks in het kader van haar eigen kwaliteitszorgstelsel een steekproef van 10 beoordeelde opleidingen opnieuw
                  laten beoordelen door een eigen panel. Deze extra check zal het vertrouwen in de kracht en objectiviteit van het beoordelingsstelsel
                  moeten versterken. 
               </text:p><text:p>– De NVAO zal samen met de beoordelingspanels en instellingen good practices inventariseren</text:p></text:note-body></text:note> In het oude accreditatiestelsel heeft de NVAO geen dwingende voorschriften gegeven voor de selectie van de te beoordelen
                           werkstukken. Gebleken is dat voor desbetreffende opleidingen de bekeken werkstukken niet representatief waren.
                        </text:p>
        </text:list-item>
        <text:list-item>
          <text:p text:style-name="list.cont">Verder acht ik het van belang dat visitatiecommissies als onderdeel van hun beoordeling van de opleiding om een concreet beeld
                           te vormen van het gehanteerde didactische model, colleges dan wel andere onderwijsactiviteiten zullen bijwonen om in de praktijk
                           te ervaren hoe er onderwijs wordt gegeven. Ook op dit punt zal het accreditatiekader aangescherpt worden.
                        </text:p>
        </text:list-item>
        <text:list-item>
          <text:p text:style-name="list.end">Een toets nieuwe opleiding is gebaseerd op (papieren) plannen en niet op bewezen resultaten. Er kan dan onzekerheid zijn over
                           realisatie van de plannen. De geldigheidsduur van de toets nieuwe opleiding wordt daarom beperkt. De maximale termijn van
                           zes jaar wordt alleen toegekend als sprake is van verdiend vertrouwen in de kwaliteitszorg van de betrokken instelling. Ook
                           hiervoor zal ik de WHW aanpassen.
                        </text:p>
        </text:list-item>
      </text:list>
      <text:p text:style-name="alineagroep">De taak van de NVAO en de werking van accreditatie zijn nauw omschreven in de wet. In dit verband is van belang te weten dat
                     de accreditatie altijd wordt verleend voor een periode van zes jaar. De NVAO heeft noch de opdracht noch de instrumenten om
                     gedurende die periode toe te zien op de kwaliteit. De taak van de inspectie is een andere dan die van de NVAO. Behoudens incidenteel
                     onderzoek naar aanleiding van signalen, behoort het niet tot de taak van de inspectie om systematisch toe te zien op de kwaliteit
                     van het hoger onderwijs. Als zich kwaliteitsproblemen voordoen en de interne kwaliteitszorg van de instelling faalt in de
                     periode tussen twee accreditaties, is er geen systematisch functionerend, extern mechanisme om die problemen tijdig te ontdekken.
                  </text:p>
      <text:p text:style-name="alineagroep.end">Ik wil dat gat dichten en de inspectie een grotere rol geven en het toezicht op het stelsel van accreditatie versterken. Het
                     nieuwe toezicht van de inspectie zal gebaseerd zijn op factoren die een risico opleveren voor de kwaliteit van het onderwijs
                     en het verlenen van graden in de periode tussen twee accreditaties in. Bij geconstateerde risico’s zal nader onderzoek bij
                     de instelling worden ingesteld. Dat onderzoek heeft betrekking op de wettelijke waarborgen voor de kwaliteit van het onderwijs
                     en de diploma’s, zoals het onderwijs- en examenreglement, de examencommissies, de interne kwaliteitszorg en de werking van
                     de medezeggenschap. Ook signalen van studenten kunnen aanleiding zijn voor nader onderzoek.
                  </text:p>
      <text:p text:style-name="alineagroep.end">Consequenties van het inspectietoezicht (deze zullen openbaar worden gemaakt) kunnen zijn:</text:p>
      <text:list text:style-name="list-style-9">
        <text:list-item>
          <text:p text:style-name="list.start">Onderzoek levert vragen op voor de eerstvolgende accreditatieronde.
                        </text:p>
        </text:list-item>
        <text:list-item>
          <text:p text:style-name="list.cont">Onderzoek zet aan tot verbeteractie; bij ernstige twijfel zal daarover door de instelling aan de inspectie gerapporteerd moeten
                           worden.
                        </text:p>
        </text:list-item>
        <text:list-item>
          <text:p text:style-name="list.cont">Zo nodig kan de instelling worden aangemeld bij mij met het oog op de start van de procedure intrekking accreditatie, toets
                           nieuwe opleiding of instellingstoets kwaliteitszorg.
                        </text:p>
        </text:list-item>
        <text:list-item>
          <text:p text:style-name="list.end">Bij niet naleven van wet- en regelgeving kunnen bekostigingssancties worden getroffen.
                        </text:p>
        </text:list-item>
      </text:list>
      <text:p text:style-name="algemeen">Deze nieuwe vorm van toezicht is proactief, risicogericht en proportioneel van aard. In eerste instantie heeft het onderzoek
                  de vorm van deskresearch. Risico’s worden bepaald aan de hand van beschikbare gegevens en indicatoren zoals onderwijsrendement
                  (zowel zeer hoge als zeer lage scores vragen aandacht), studenten- en medewerkerstevredenheid. Omvang en spreiding van opleidingen
                  over vestigingen, de «leeftijd» van een opleiding en grote schommelingen in studentenaantallen en rendementen kunnen evenzeer
                  betekenisvol zijn. Op grond van een brede scan wordt bepaald of en zo ja, bij welke instelling of opleiding nader onderzoek
                  ter plekke nodig is. In afwijking van de andere onderwijssectoren heeft de inspectie thans op dit punt minder bevoegdheden
                  in het hoger onderwijs<text:note text:id="ID-114462-d28e657" text:note-class="footnote"><text:note-citation text:label="14">14</text:note-citation><text:note-body><text:p> De inspectie ziet er nu op toe dat het hoger onderwijs de wet naleeft als het gaat om het verzorgen van onderwijs, het toepassen
                  van de vooropleidingseisen bij toelating van studenten, het afnemen van examens en promoties en het uitreiken van diploma's.
                  Dit gebeurt bijvoorbeeld door de uitvoering van een bepaald onderdeel van de wet te onderzoeken of door incidenteel een hogeschool
                  of universiteit door te lichten, bijvoorbeeld na meldingen over wetsovertredingen. Ook onderzoekt de inspectie op welke manier
                  de besturen en raden van toezicht ervoor zorgen dat de wetten zorgvuldig worden uitgevoerd. Daarnaast onderzoekt de inspectie
                  specifieke aspecten van het hoger onderwijs. Dit gebeurt meestal op verzoek van de minister.
               </text:p></text:note-body></text:note>. Met het oog op deze rol zal de Wet op het onderwijstoezicht worden gewijzigd. Tot die tijd kan de inspectie maximaal gebruik
                  maken van haar reeds bestaande bevoegdheden.
               </text:p>
      <text:p text:style-name="algemeen">De inspectie stelt (net als in andere sectoren na overleg met het veld) toezichtskaders vast voor het bovenbedoeld onderzoek
                  naar waarborgen voor de kwaliteit van het diploma, en voor het toezicht op het accreditatiestelsel. Bij het toezichtkader
                  voor het stelseltoezicht op de accreditatie hoort een samenwerkingsafspraak met de NVAO. Inspectie en NVAO moeten complementair
                  werken zodat de totale toezicht- en accreditatielast voor het hoger onderwijs niet of slechts beperkt toeneemt en het volledige
                  stelsel wordt versterkt, terwijl dubbel werk wordt voorkomen.
               </text:p>
      <text:p text:style-name="tussenkop"><text:span text:style-name="tussenkop_cur">b) Verbeteren van Toetsing en examinering</text:span></text:p>
      <text:p text:style-name="algemeen">De inspectie concludeert dat de regels om examinering en toetsing te borgen onvoldoende worden nageleefd en onvoldoende zijn
                  geborgd. De formele regels zijn er wel, maar er is onvoldoende discipline en men is zich onvoldoende bewust van zijn rol en
                  verantwoordelijkheid. Ik vind dat het eigenaarschap met betrekking tot examinering en toetsing onvoldoende tot stand komt.
                  Dat betekent dat instellingen de komende jaren stevig moeten investeren in kennisbases per opleiding, in de gezaghebbende
                  positie van een onafhankelijke examencommissie, het verbeteren van de praktijk van toetsing en de naleving van de wettelijke
                  regels.
               </text:p>
      <text:p text:style-name="algemeen">Met de Wet versterking besturing die per 1 september 2010 in werking is getreden, zijn – zoals hiervoor ook al is aangegeven
                  – belangrijke stappen gezet om de onafhankelijkheid en deskundigheid van de examencommissie te versterken. Ten tijde van dit
                  onderzoek liep al een onderzoek van de inspectie naar (ver)korte trajecten en eerder is al aangekondigd dat de inspectie dit
                  jaar een vervolgonderzoek start naar de erkenning van verworven competenties (EVC). In aanvulling hierop neem ik maatregelen
                  die het gehele proces van examinering binnen de instellingen verder moeten versterken.
               </text:p>
      <text:p text:style-name="tussenkop"><text:span text:style-name="tussenkop_rom">1) Herwaarderen eindtermen en verbeteren van de praktijk van toetsing</text:span></text:p>
      <text:p text:style-name="algemeen">Er zijn in het hbo 1200 bacheloropleidingen. Soms zeer kleine opleidingen die naast elkaar bestaan of vergelijkbare opleidingen
                  die onder verschillende naamgeving worden aangeboden. Ik wil dat het aantal opleidingen afneemt en dat er meer bredere bacheloropleidingen
                  ontstaan. Per sector zal komende jaren een doorlichting van het onderwijs moeten plaatsvinden. Deze doorlichtingen moeten
                  gericht zijn op het tot stand brengen van grotere transparantie en vermindering van het aantal bacheloropleidingen. Op deze
                  wijze kan weer bij alle opleidingen voldaan worden aan kwaliteitseisen, levensvatbaarheid en afstemming met het afnemend veld.
                  Tevens zal dit bijdragen aan grotere transparantie van het opleidingenaanbod voor studenten en werkgevers. Ik zal verder bevorderen
                  dat er per opleiding voor de student betere informatie beschikbaar komt over de arbeidsmarktsituatie voor afgestudeerden.
                  Dit betreft in elk geval informatie over het startsalaris en het percentage afgestudeerden dat werk vindt op niveau<text:note text:id="ID-114462-d28e693" text:note-class="footnote"><text:note-citation text:label="15">15</text:note-citation><text:note-body><text:p> Deze informatie is momenteel grotendeels ook al beschikbaar. Bijvoorbeeld via de keuzegids van CHOI.</text:p></text:note-body></text:note>. In de Strategische Agenda voor Hoger Onderwijs, Onderzoek en Wetenschap die u eind juni ontvangt, zal ik dit verder uitwerken.
               </text:p>
      <text:p text:style-name="algemeen">Uitgangspunt bij elke bacheloropleiding is dat de student en de maatschappij als geheel er op moet kunnen vertrouwen dat de
                  externe legitimatie van het diploma is geborgd. Volstrekt helder moet zijn wat de student moet kunnen en kennen aan het einde
                  van de studieloopbaan. Op dit moment worden in het hbo per sector de eindtermen beschreven in landelijke opleidingsprofielen
                  of domeinprofielen. In deze profielen hebben de hbo-instellingen per opleiding of domein in overleg met het werkveld landelijke
                  generieke en specifieke competenties geformuleerd. Dit wordt zeer verschillend opgepakt en biedt onvoldoende houvast en richting
                  voor een opleiding. De lerarenopleidingen zijn al langer bezig om samen de vereiste vakkennis die van de afgestudeerde minimaal
                  mag worden verwacht, vast te leggen in kennisbases. Zij baseren zich daarbij onder meer op de wettelijk vastgestelde bekwaamheidseisen
                  voor leraren. In aansluiting daarop worden (digitale) landelijke toetsen ontwikkeld. Deze kennisbases en -toetsen garanderen
                  de vakinhoudelijke basiskwaliteit van de lerarenopleidingen en gaan in veel gevallen dus verder dan de tot nu toe ontwikkelde
                  domeinprofielen voor deze sector. Deze kennisbases fungeren in de toekomst als referentie bij de accreditatie. Ik wil dat
                  deze aanpak als eerstvolgende stap in het hele hbo wordt toegepast.
               </text:p>
      <text:p text:style-name="algemeen">Toetsing en examinering zijn een vak apart<text:note text:id="ID-114462-d28e712" text:note-class="footnote"><text:note-citation text:label="16">16</text:note-citation><text:note-body><text:p> Toetsing; een vak apart, ISO, juni 2009.</text:p></text:note-body></text:note>. De praktijk van toetsing moet worden versterkt. Ik wil dat aan het einde van de kabinetsperiode elke opleiding ervoor zorgt
                  dat de opleiding extern is gevalideerd door gebruik te maken van externe beoordelaars en vormen van landelijke toetsing op
                  de kernvakken. In de strategische agenda voor Hoger Onderwijs, Onderzoek en Wetenschap die u eind juni ontvangt, zal ik in
                  een bredere context terugkomen op (verplichte) landelijke toetsing van kennisbases. Bij de lerarenopleidingen wordt deze slag
                  al gemaakt. Ik zie bij instellingen goede voorbeelden van toetsing die het lerend vermogen versterken van zowel studenten
                  als docenten. Hierbij denk ik bijvoorbeeld aan de voortgangstoetsing, die een aantal medische faculteiten hanteert. Zij stellen
                  gezamenlijk deze voortgangstoets op en nemen deze drie maal per jaar af. Hiermee kan de voortgang per student en per instelling
                  worden gevolgd en onderling worden vergeleken. Dit biedt instellingen de mogelijkheid om gedurende het collegejaar de toegevoegde
                  waarde van het gegeven onderwijs te kunnen meten en hierdoor heeft men een middel in handen waarmee men de kwaliteit van het
                  eigen gegeven onderwijs kan verbeteren. Ik verwacht dat alle opleidingen kennisbases ontwikkelen en dat per opleiding voor
                  kernvakken vormen van landelijke toetsing of betrokkenheid van externe examinatoren worden toegepast.
               </text:p>
      <text:p text:style-name="algemeen">Ik zal middelen beschikbaar stellen voor het faciliteren van netwerken van examinatoren die bij andere instellingen als externe
                  deskundige optreden. Tevens zal ik initiatieven op het gebied van landelijke toetsing stimuleren. Ik stel hiervoor in de periode
                  2011–2015 in totaal € 8 mln. beschikbaar.
               </text:p>
      <text:p text:style-name="tussenkop"><text:span text:style-name="tussenkop_rom">2) Onafhankelijkheid examencommissie</text:span></text:p>
      <text:p text:style-name="alineagroep">Er dient een onafhankelijke én deskundige examencommissie te zijn die garant kan staan voor het eindniveau van de afgestudeerden.
                     In het algemeen deel van de toelichting op de Wet Versterking besturing<text:note text:id="ID-114462-d28e734" text:note-class="footnote"><text:note-citation text:label="17">17</text:note-citation><text:note-body><text:p> Algemeen deel van de toelichting op de wet: Hoofdstuk 5.1. Examencommissies.</text:p></text:note-body></text:note> is opgenomen dat het aan te bevelen is om gebruik te maken van externe deskundigen en niet aan te bevelen is dat personen
                     met een managementfunctie, die een financiële verantwoordelijkheid binnen de instelling dragen, zitting hebben in de examencommissie.
                     De onafhankelijkheid en transparantie kunnen daarmee in het geding komen. De handreiking van de HBO-raad voor examencommissies
                     gaat verder en sluit het zelfs uit<text:note text:id="ID-114462-d28e742" text:note-class="footnote"><text:note-citation text:label="18">18</text:note-citation><text:note-body><text:p> Handreiking Geslaagd! HBO-raad, februari 2011.</text:p></text:note-body></text:note>. Het belang hiervan wordt door dit onderzoek van de inspectie nog eens benadrukt. Daarnaast kan het aantrekken van externe
                     deskundigen de externe legitimiteit met betrekking tot toetsing en examinering vergroten. Ik zal dan ook bij wet regelen dat
                     het uitgesloten is dat personen met een managementfunctie die financiële verantwoordelijkheid dragen binnen de instelling
                     zitting nemen in de examencommissie en dat bij elke examencommissie een externe deskundige lid is.
                  </text:p>
      <text:p text:style-name="alineagroep.end">De examencommissieleden moeten daarnaast voor hun gezaghebbende rol en positie goed zijn toegerust<text:note text:id="ID-114462-d28e753" text:note-class="footnote"><text:note-citation text:label="19">19</text:note-citation><text:note-body><text:p> Boekhouder of wakend oog, onderzoek Inspectie van het Onderwijs naar functioneren examencommissies, 2009.</text:p></text:note-body></text:note>. De inspectie zal de invoering van de Wet Versterking besturing in de praktijk de komende jaren monitoren en daarbij specifiek
                     nagaan of instellingen de examencommissie en examinatoren voldoende in de gelegenheid stellen zich te professionaliseren.
                  </text:p>
      <text:p text:style-name="tussenkop"><text:span text:style-name="tussenkop_cur">c) Versterken governance</text:span></text:p>
      <text:p text:style-name="algemeen">Uit het eindrapport van de inspectie naar Hogeschool Inholland is gebleken dat het interne toezicht op de verschillende niveaus
                  onvoldoende heeft gefunctioneerd waardoor de geconstateerde tekortkomingen niet tijdig zijn gedetecteerd. Ik heb de Kamer
                  toegezegd te onderzoeken welke mogelijkheden er zijn voor een ultieme bevoegdheid om te kunnen ingrijpen op het niveau van
                  het bestuur van een instelling, indien er gerede twijfel bestaat over de bestuurbaarheid van de instelling.
               </text:p>
      <text:p text:style-name="algemeen">Op dit moment staat een in zwaarte toenemend instrumentarium ter beschikking dat begint met een bestuurlijk gesprek en via
                  diverse stappen waaronder «naming and shaming» ten slotte kan leiden tot handhaving van wetgeving door middel van bekostigingssancties.
                  Het ontbreekt de overheid aan een instrument om op het niveau van het bestuur van de instelling gericht te kunnen ingrijpen.
               </text:p>
      <text:p text:style-name="alineagroep">Ik ben van mening dat de overheid wel over een dergelijke ultieme bevoegdheid zou moeten beschikken. Hiermee geef ik uitvoering
                     aan eerdere toezeggingen alsmede aan motie 2010–2011, 32 500 VIII, nr. 69. Als geen van de interventies heeft gewerkt, zou de minister bij wijze van ultimum remedium de bevoegdheid moeten hebben
                     een aanwijzing te geven die tot het gewenste effect moet kunnen leiden. In het primair en voortgezet onderwijs bestaat een
                     vergelijkbare mogelijkheid al.
                  </text:p>
      <text:p text:style-name="alineagroep.end">De aanwijzingsbevoegdheid die ik in de WHW zou willen opnemen, heeft als kernelementen:</text:p>
      <text:list text:style-name="list-style-10">
        <text:list-item text:start-value="1">
          <text:p text:style-name="list.start">de aanwijzingsbevoegdheid richt zich op de raad van toezicht. De minister moet een aanwijzing kunnen geven als hij met betrekking
                           tot de uitvoering van wettelijke regels ernstige tekortkomingen constateert.
                        </text:p>
        </text:list-item>
        <text:list-item text:start-value="2">
          <text:p text:style-name="list.cont">van ernstige tekortkomingen is sprake indien geconstateerd wordt dat zij negatieve consequenties hebben op stelselniveau (nadelige
                           effecten voor, negatieve uitstraling naar het stelsel).
                        </text:p>
        </text:list-item>
        <text:list-item text:start-value="3">
          <text:p text:style-name="list.cont">bij ernstige tekortkomingen is sprake van wanbeheer waaronder begrepen:
                        </text:p>
          <text:list>
            <text:list-item>
              <text:p text:style-name="list.cont">financieel wanbeheer;
                              </text:p>
            </text:list-item>
            <text:list-item>
              <text:p text:style-name="list.cont">ongerechtvaardigde verrijking;
                              </text:p>
            </text:list-item>
            <text:list-item>
              <text:p text:style-name="list.end">onrechtmatig handelen
                              </text:p>
            </text:list-item>
          </text:list>
        </text:list-item>
      </text:list>
      <text:p text:style-name="algemeen">Indien een aanwijzing niet wordt opgevolgd, is dat een overtreding van de bekostigingsvoorwaarden en kan een bekostigingssanctie
                  worden getroffen. De mogelijkheden om een bekostigingssanctie te treffen, worden hiermee uitgebreid.
               </text:p>
      <text:p text:style-name="tussenkop"><text:span text:style-name="tussenkop_cur">d) Positie van de student: Versterken medezeggenschap</text:span></text:p>
      <text:p text:style-name="algemeen">Een belangrijk onderdeel van de checks and balances in het stelsel is een goede medezeggenschap. Ik verwacht van de hbo-instellingen
                  dat zij naar aanleiding van de inspectieonderzoeken het gesprek aangaan met hun huidige studenten over de kwaliteit binnen
                  de opleidingen. Een stevige interne kwaliteitszorg komt ondermeer tot stand door een kritische medezeggenschap. Studenten,
                  docenten en instellingen moeten samen afspraken maken om medezeggenschap tot een kwaliteitsinstrument te maken. Deze hele
                  situatie maakt, terecht, veel los bij studenten en hun zorgen moeten door de instellingen worden gehoord.
               </text:p>
      <text:p text:style-name="alineagroep">Het functioneren van de medezeggenschap op stelselniveau is het afgelopen jaar ook onderwerp van overleg met instellingen
                     en studentenorganisaties geweest. In dat overleg zijn belemmeringen en oplossingen geïnventariseerd. Ook heeft de inspectie
                     onderzoek uitgevoerd naar het functioneren van opleidingscommissies. Op basis hiervan wil ik dat in de taken van de opleidingscommissie
                     meer nadruk wordt gelegd op de taak om de kwaliteit van de opleiding te bevorderen.
                  </text:p>
      <text:p text:style-name="alineagroep.end">Ik ben van mening dat met de Wet versterking besturing, die op 1 september 2010 in werking is getreden, een evenwichtige medezeggenschapsstructuur
                     is vormgegeven. Het functioneren van de medezeggenschap in de praktijk is echter cruciaal. Er moet geïnvesteerd worden in
                     een verbetering van de cultuur; de formele positie is sinds de invoering van de Wet versterking besturing op orde.
                  </text:p>
      <text:p text:style-name="algemeen">Het is belangrijk dat indien sprake is van een wanprestatie bij een instelling studenten in aanmerking kunnen komen voor een
                  schadevergoeding respectievelijk de mogelijkheid krijgen alsnog een volwaardig getuigschrift te behalen als henzelf terzake
                  niets te verwijten valt. Op grond van het reguliere recht (BW/Awb) bestaan er mogelijkheden voor schadevergoeding voor de
                  student als de instelling haar verplichtingen niet nakomt en daarmee een wanprestatie of een onrechtmatige daad pleegt. Het
                  gaat dan om zaken waarbij de student terechte verwachtingen koestert wat betreft de feitelijke verzorging van het onderwijs.
                  Wat de student mag verwachten dient de instelling duidelijk te maken in de onderwijs- en examenregelingen. Als er zich een
                  dergelijke situatie voordoet (zoals nu in geval van Inholland) dan dient de instelling de kosten te dragen voor het opleidingsaanbod
                  om alsnog een getuigschrift van het juiste niveau te behalen.
               </text:p>
      <text:p text:style-name="tussenkop"><text:span text:style-name="tussenkop_cur">Tot slot</text:span></text:p>
      <text:p text:style-name="algemeen">Het wetsvoorstel met de verschillende maatregelen zal ik uiterlijk in het voorjaar van 2012 aan uw Kamer doen toekomen.</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