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7</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In uw brief van 20 januari 2011 (kenmerk 2011D02636) verzoekt u mij de vaste commissie voor Onderwijs, Cultuur en Wetenschap te informeren over een aantal aspecten van het inspectieonderzoek
                  naar Stenden Hogeschool. Hieronder ga ik nader op die aspecten in.
               </text:p>
      <text:p text:style-name="tussenkop"><text:span text:style-name="tussenkop_vet">
                     De aard en de aanleiding van het onderzoek van de inspectie.
                     </text:span></text:p>
      <text:p text:style-name="alineagroep">De inspectie is eind 2008 verzocht onderzoek te starten om meer inzicht te krijgen in de wijze waarop instellingen in het
                     hoger onderwijs onderwijsactiviteiten verzorgen in het buitenland. Het verzoek richtte zich op een drietal instellingen voor
                     hoger onderwijs. De focus lag op de volgende aspecten:
                  </text:p>
      <text:list text:style-name="list-style-1">
        <text:list-item>
          <text:p text:style-name="list.start">de herkomst van de ingezette middelen (publiek dan wel privaat);
                        </text:p>
        </text:list-item>
        <text:list-item>
          <text:p text:style-name="list.cont">de vraag of de activiteiten wel of niet in strijd zijn met vigerende wet- en regelgeving en de notities helderheid;
                        </text:p>
        </text:list-item>
        <text:list-item>
          <text:p text:style-name="list.cont">de rol van het College van Bestuur wat betreft besluitvorming en sturing;
                        </text:p>
        </text:list-item>
        <text:list-item>
          <text:p text:style-name="list.cont">de wijze waarop het bestuur zich verantwoordt aan de Raad van Toezicht;
                        </text:p>
        </text:list-item>
        <text:list-item>
          <text:p text:style-name="list.end">de rol van de Raad van Toezicht.
                        </text:p>
        </text:list-item>
      </text:list>
      <text:p text:style-name="alineagroep.end">Na de eerste verkenning bleek dat bij twee van de drie instellingen geen sprake was van relevante internationale onderwijsactiviteiten.
                     Het onderzoek loopt daarom alleen nog bij Stenden Hogeschool (voorheen de Christelijke Hogeschool Nederland).
                  </text:p>
      <text:p text:style-name="tussenkop"><text:span text:style-name="tussenkop_vet">
                     De mogelijke bevindingen uit het onderzoek.
                     </text:span></text:p>
      <text:p text:style-name="algemeen">Op dit moment wordt in het onderzoek een verificatie uitgevoerd van de door Stenden Hogeschool verstrekte informatie. Over
                  de bevindingen kunnen gedurende het onderzoek geen mededelingen worden gedaan.
               </text:p>
      <text:p text:style-name="tussenkop"><text:span text:style-name="tussenkop_vet">
                     De redenen waarom het inspectieonderzoek al geruime tijd loopt en de termijn waarop de rapportage van de inspectie beschikbaar
                     is.</text:span></text:p>
      <text:p text:style-name="algemeen">Na de verkenning bestond medio 2009 behoefte aan nadere definiëring van de onderzoeksvraag. Uiteindelijk is begin 2010 ervoor
                  gekozen om het onderzoek vooral te richten op de vraag of publieke middelen worden gebruikt om deze private activiteiten te
                  financieren.
               </text:p>
      <text:p text:style-name="algemeen">Tijdens het onderzoek ontving de inspectie eind 2010 signalen over Stenden Hogeschool, die onder meer betrekking hebben op
                  het onderwerp van het lopende onderzoek. Deze aspecten zijn aan het onderzoek toegevoegd. Enkele andere aspecten uit de signalen
                  worden nader bestudeerd en indien nodig wordt hiervoor een apart onderzoek ingesteld. De rapportage van het lopende onderzoek
                  wordt verwacht in mei 2011. Het inspectierapport zal de Kamer worden toegezond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