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ijzondere onderwijsinstellingen thans een beroep (kunnen) doen op de onderwijsvrijheid om geen, of maar
                  beperkte, transparantie te geven over de besteding van middelen;
               </text:p>
      <text:p text:style-name="algemeen">overwegende, dat ook bijzonder onderwijsinstellingen worden gefinancierd van gemeenschapsgeld en transparantie van besteding
                  hierbij vanzelfsprekend dient te zijn;
               </text:p>
      <text:p text:style-name="algemeen">spreekt uit dat alle onderwijsinstellingen gefinancierd uit gemeenschapsgeld op dezelfde wijze transparant dienen te zijn
                  over de besteding van middelen;
               </text:p>
      <text:p text:style-name="algemeen">verzoekt de regering hiertoe een voorstel aan de Kamer te zenden,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