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</text:p>
          </table:table-cell>
          <table:table-cell office:value-type="string" table:number-columns-spanned="2" table:style-name="parlementair.kopcel_last">
            <text:p text:style-name="headtable.stuktitel"> MOTIE VAN DE LEDEN JASPER VAN DIJK EN JADNANANSING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ogeschool Inholland meer dan 35 000 studenten heeft verdeeld over vestigingen van Alkmaar tot Dordrecht
                  en dat dit ten koste gaat van de bestuurbaarheid en de onderwijskwaliteit;
               </text:p>
      <text:p text:style-name="algemeen">van mening, dat de enorme schaalgrootte van de instelling bijdraagt aan de gespannen verhouding tussen bestuur, management
                  en docenten;
               </text:p>
      <text:p text:style-name="algemeen">van mening, dat docenten, studenten en directie een samenhangend geheel dienen te vormen in kleinschalige scholen;</text:p>
      <text:p text:style-name="algemeen">verzoekt de regering in nauwe samenwerking met betrokkenen een plan te maken waardoor Hogeschool Inholland wordt opgesplitst
                  in kleinere scholen,
               </text:p>
      <text:p text:style-name="algemeen">en gaat over tot de orde van de dag.</text:p>
      <text:p text:style-name="alineagroep">Jasper van Dijk</text:p>
      <text:p text:style-name="alineagroep.end">Jadnanansi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