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50</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Het Nederlandse hogeronderwijsstelsel is in zijn huidige vorm niet toekomstbestendig. Dat was de stevige conclusie van de
                  commissie onder voorzitterschap van prof. dr. C.P. Veerman, die op 13 april 2010 haar rapport presenteerde. De commissie stelt
                  met nadruk dat het hoger onderwijs veel en snel beter moet. «De studie-uitval is te hoog, talent wordt te weinig uitgedaagd
                  en er is te weinig flexibiliteit in het systeem om de gevarieerde vraag van studenten en arbeidsmarkt goed te bedienen.» Het
                  centrale advies van de commissie is dan ook: «Geef een krachtige impuls aan de kwaliteit en diversiteit van het Nederlandse
                  hoger onderwijs.» De kwaliteit moet over de volle breedte van het hoger onderwijs en onderzoek omhoog.
               </text:p>
      <text:p text:style-name="alineagroep">Dit kabinet pakt de handschoen op. Nederland heeft de ambitie om tot de top 5 van kenniseconomieën te behoren. Daarbij hoort
                     hoger onderwijs en onderzoek dat van hoge kwaliteit is en dat past bij de vraag van arbeidsmarkt en samenleving. Het regeerakkoord
                     zet daarom nadrukkelijk in op een kwaliteitsimpuls voor het hoger onderwijs. Daartoe presenteert het regeerakkoord een samenhangende
                     agenda voor hoger onderwijs en onderzoek, met maatregelen voor zowel de vormgeving als de financiering van de kwaliteitsverbetering.
                     De agenda van dit kabinet voor hoger onderwijs en onderzoek kent een aantal hoofdelementen:
                  </text:p>
      <text:list text:style-name="list-style-1">
        <text:list-item>
          <text:p text:style-name="list.start">Het kabinet omarmt het rapport van de commissie «Toekomstbestendig Hoger Onderwijs Stelsel» (hierna: commissie-Veerman; TK
                           31 288-96). Niet de vraag «of» maar «hoe» het rapport moet worden uitgevoerd, is leidend voor dit kabinet.
                        </text:p>
        </text:list-item>
        <text:list-item>
          <text:p text:style-name="list.cont">Het kabinet zal bevorderen dat hogeronderwijsinstellingen, onderzoeksinstituten, overheid en bedrijfsleven meer met elkaar
                           samenwerken.
                        </text:p>
        </text:list-item>
        <text:list-item>
          <text:p text:style-name="list.end">Het kabinet kiest voor invoering van een sociaal leenstelsel in de masterfase en voor de maatregel «langstudeerders». Deze
                           keuze hangt samen met de opgave van dit kabinet om de overheidsfinanciën weer op orde te brengen. Economie en samenleving
                           moeten nu en in de toekomst houdbaar zijn. Dat is ook van belang voor de huidige generatie studenten die in de samenleving
                           van morgen zal werken en leven. In deze financieel moeilijke tijden wil het kabinet de kwaliteit en het rendement van het
                           hoger onderwijs verbeteren. Om dat te financieren wordt van de «langstudeerders» en de masterstudenten een grotere investering
                           in de eigen opleiding gevraagd. Investeren in ruil voor beter onderwijs. De onderwijsinstellingen krijgen de opdracht om de
                           doelmatigheid te vergroten. De besparingen die op die manier gerealiseerd worden, zet het kabinet voor een belangrijk deel
                           in voor versterking van het primaire onderwijsproces. De maatregel «langstudeerders» en de invoering van een sociaal leenstelsel
                           in de masterfase ondersteunen ook de doelstelling van dit kabinet om het rendement van het hoger onderwijs te verhogen. De
                           financiële prikkel voor studenten die van deze maatregelen uitgaat, draagt bij aan een betere match tussen student en opleiding.
                           Studenten zullen een bewustere studiekeuze maken en hun eigen studievoortgang beter bewaken.
                        </text:p>
        </text:list-item>
      </text:list>
      <text:p text:style-name="alineagroep.end">In samenhang maken deze drie hoofdelementen de kern van het beleid voor de komende jaren uit. In juni van dit jaar zal ik
                     u de Strategische Agenda voor Hoger Onderwijs, Onderzoek en Wetenschap sturen. In die agenda zal het integrale beleid voor
                     hoger onderwijs, onderzoek en wetenschap voor deze kabinetsperiode worden uitgewerkt. Ook zal er een bestedingsplan in worden
                     opgenomen. De Strategische Agenda voor Hoger Onderwijs, Onderzoek en Wetenschap integreert het ontwerp-Hoger onderwijs en
                     onderzoek plan (Hoop) en het Wetenschapsbudget.
                  </text:p>
      <text:p text:style-name="alineagroep">Een aantal keuzes moet eerder dan in de Strategische Agenda van juni a.s. worden gemaakt, bijvoorbeeld om de in het regeerakkoord
                     opgenomen besparingen tijdig te kunnen realiseren of om op korte termijn belangrijke stappen te kunnen zetten.
                  </text:p>
      <text:p text:style-name="alineagroep">Daarom heeft u recent van mij ontvangen:</text:p>
      <text:list text:style-name="list-style-2">
        <text:list-item>
          <text:p text:style-name="list.start">de nota naar aanleiding van het verslag bij het wetsvoorstel Ruim baan voor talent;
                        </text:p>
        </text:list-item>
        <text:list-item>
          <text:p text:style-name="list.end">het wetsvoorstel Wet verhoging collegegeld langstudeerders.
                        </text:p>
        </text:list-item>
      </text:list>
      <text:p text:style-name="alineagroep.end">In de komende maanden zal ik u nog het volgende toesturen over hoger onderwijs en onderzoek:</text:p>
      <text:list text:style-name="list-style-3">
        <text:list-item>
          <text:p text:style-name="list.start">beleidsreactie strategische plannen NWO en KNAW (maart);
                        </text:p>
        </text:list-item>
        <text:list-item>
          <text:p text:style-name="list.end">beleidsnotitie studiefinanciering (maart).
                        </text:p>
        </text:list-item>
      </text:list>
      <text:p text:style-name="algemeen">Het rapport van de commissie-Veerman vraagt ook eerder dan in juni a.s. om een reactie. Zoals aangekondigd in het wetgevingsoverleg
                  Hoger Onderwijs en Wetenschap op 29 november jl., stuur ik u daarom met deze brief, mede namens de minister van Economische
                  Zaken, Landbouw en Innovatie (EL&amp;I), de kabinetsreactie op dit rapport.
               </text:p>
      <text:p text:style-name="alineagroep">Het rapport van de commissie-Veerman bevat een integrale visie op de toekomst van het hoger onderwijs. Ongetwijfeld is het
                     daarom ook zo goed ontvangen. Het rapport schetst de karakteristieken van een hogeronderwijsstelsel dat past bij de ambities
                     van Nederland en dat robuust genoeg is om de komende decennia mee uit de voeten te kunnen.
                  </text:p>
      <text:p text:style-name="alineagroep.end">Het vormgeven van dit stelsel vraagt de inzet van velen. Het kabinet realiseert zich dat. Uitvoering geven aan het rapport-Veerman
                     betekent dat er een veranderingsproces op gang moet komen dat in het gehele hoger onderwijs, bij medewerkers op alle niveaus,
                     draagvlak heeft en tot acties leidt. Daar, in het hoger onderwijs zelf, moeten de belangrijkste keuzes gemaakt worden. Het
                     kabinet zal zich er, samen met de organisaties in het hoger onderwijs, voor inzetten dat het rapport deze doorwerking krijgt.
                     Het rapport verdient het en, belangrijker, Nederland heeft het nodig.
                  </text:p>
      <text:p text:style-name="algemeen">De commissie-Veerman presenteert een pakket van met elkaar samenhangende aanbevelingen. Die samenhang zal ook bij de uitvoering
                  van het rapport worden bewaakt, zonder dat dit tot uitstel van keuzes leidt. Het is van groot belang dat op korte termijn
                  stappen worden gezet om het Veerman-proces vaart te geven. Het Nederlandse hoger onderwijs moet de ruimte krijgen om de kwaliteitsslag
                  te realiseren waar het voor staat.
               </text:p>
      <text:p text:style-name="alineagroep">In het verlengde van het rapport van de commissie-Veerman kiest dit kabinet voor de volgende prioriteiten voor deze kabinetsperiode:</text:p>
      <text:list text:style-name="list-style-4">
        <text:list-item>
          <text:p text:style-name="list.start">kwaliteitsverhoging als belangrijkste prioriteit en meer ruimte voor selectie;
                        </text:p>
        </text:list-item>
        <text:list-item>
          <text:p text:style-name="list.cont">meer differentiatie in het hbo;
                        </text:p>
        </text:list-item>
        <text:list-item>
          <text:p text:style-name="list.cont">versterking van het academisch profiel van het wo;
                        </text:p>
        </text:list-item>
        <text:list-item>
          <text:p text:style-name="list.cont">profilering van instellingen bevorderen;
                        </text:p>
        </text:list-item>
        <text:list-item>
          <text:p text:style-name="list.cont">betere benutting van en meer focus en massa in onderzoek;
                        </text:p>
        </text:list-item>
        <text:list-item>
          <text:p text:style-name="list.end">een bekostigingssystematiek die meer sturend is op kwaliteit en missie.
                        </text:p>
        </text:list-item>
      </text:list>
      <text:p text:style-name="alineagroep">In de hierna volgende paragrafen worden deze prioriteiten besproken.</text:p>
      <text:p text:style-name="alineagroep.end">In de laatste paragraaf komt het vervolgtraject aan de orde.</text:p>
      <text:h text:outline-level="2" text:style-name="divisiekop1">1. Kwaliteitsverhoging als eerste prioriteit en meer ruimte voor selectie
               </text:h>
      <text:p text:style-name="algemeen">Om de ambities van Nederland te kunnen verwezenlijken is vooral een kwaliteitsimpuls in het hoger onderwijs nodig. Hiervoor
                  is daar al op gewezen. Het is van groot belang dat Nederlandse studenten, met name in het hoger beroepsonderwijs, veel beter
                  onderwijs krijgen, zodat zij beter zijn voorbereid op de arbeidsmarkt. Nederland moet excellente studenten uit het buitenland
                  kunnen aantrekken en het eigen talent kunnen vasthouden. Ook het bedrijfsleven kan hier bijvoorbeeld met scholarships een
                  bijdrage aan leveren.
               </text:p>
      <text:p text:style-name="algemeen">De kwaliteitsopdracht waar de instellingen voor staan is dus een forse. Tegelijkertijd wordt, zoals gezegd, ook het hoger
                  onderwijs geconfronteerd met de financiële taakstelling van het regeerakkoord en ingrijpende hervormingen. De onderwijsinstellingen
                  staan daarmee voor de grote opgave om de doelmatigheid te vergroten en tegelijkertijd een kwaliteitsimpuls te realiseren.
                  Het kabinet wil de instellingen daarbij ondersteunen. Het zal de instellingen de ruimte bieden om te komen tot meer maatwerk
                  en differentiatie en daarvoor regelgeving waar nodig aanpassen. Daarbij vragen de universiteiten bijvoorbeeld ruimte om te
                  kiezen voor een systeem van bursalen. Daarvoor is wetswijziging nodig. Ook zal, in lijn met de motie Van der Ham-Dijkgraaf
                  (TK 31 288, nr. 115), worden gekeken naar mogelijkheden voor instellingen om het aantal langstudeerders dat geen voortgang meer boekt, te beperken.
               </text:p>
      <text:p text:style-name="algemeen">Het kabinet zet in op versterking van het primaire onderwijsproces. Daarmee beoogt het kabinet ook een verandering van de
                  studiecultuur te bereiken. Een mentaliteitsverandering is nodig: bewustere studiekeuzes en meer inzet. Studeren wordt minder
                  vrijblijvend, ook door de maatregel «langstudeerders» en de invoering van een sociaal leenstelsel in de masterfase. Daar staat
                  tegenover dat studenten beter worden begeleid, onder meer bij de studiekeuze, en dat zij kwalitatief beter onderwijs krijgen.
               </text:p>
      <text:p text:style-name="alineagroep">Ervaring en onderzoek leren dat het primaire onderwijsproces vooral verbetert door de volgende, ook door de commissie-Veerman
                     benoemde, factoren:
                  </text:p>
      <text:list text:style-name="list-style-5">
        <text:list-item text:start-value="1">
          <text:p text:style-name="list.start">goed voorbereid naar het hoger onderwijs;
                        </text:p>
        </text:list-item>
        <text:list-item text:start-value="2">
          <text:p text:style-name="list.cont">matching tussen student en opleiding: meer selectie;
                        </text:p>
        </text:list-item>
        <text:list-item text:start-value="3">
          <text:p text:style-name="list.cont">borgen van de basiskwaliteit;
                        </text:p>
        </text:list-item>
        <text:list-item text:start-value="4">
          <text:p text:style-name="list.end">verhogen van onderwijsintensiteit.
                        </text:p>
        </text:list-item>
      </text:list>
      <text:p text:style-name="alineagroep.end">Dit zijn dan ook de aangrijpingspunten voor de maatregelen van het kabinet.</text:p>
      <text:p text:style-name="tussenkop"><text:span text:style-name="tussenkop_cur">Ad a. Goed voorbereid naar het hoger onderwijs</text:span></text:p>
      <text:p text:style-name="alineagroep">De kwaliteit van de studenten die het hoger onderwijs instromen bepaalt voor een aanzienlijk deel de kwaliteit die het hoger
                     onderwijs kan realiseren. Daarom is het belangrijk dat ook in het vo en in het mbo aan de kwaliteit wordt gewerkt. In het funderend onderwijs
                     en het mbo worden de referentieniveaus taal en rekenen geïmplementeerd. In 2012 en 2013 worden in het voortgezet onderwijs
                     bovendien de verscherpte eindexameneisen ingevoerd. Daarbij is speciaal aandacht voor de voor doorstroom relevante vakken
                     Nederlands, Engels en wiskunde. De overgangen tussen de onderwijssoorten worden op deze manier verbeterd, wat naar verwachting
                     ook de studie-uitval zal verminderen. Het kabinet kijkt hierbij nadrukkelijk ook naar de uitval uit het hbo van havisten.
                     Doordat deze groep niet over een arbeidsmarktkwalificatie beschikt, is zij kwetsbaar. Het kabinet zal nauwlettend volgen of
                     de geschetste maatregelen de uitval van havisten uit het hbo beperken.
                  </text:p>
      <text:p text:style-name="alineagroep.end">De kwaliteit van de lerarenopleidingen heeft ook een belangrijke invloed op de kwaliteit van het funderend onderwijs en het
                     mbo. Daarin wordt verder geïnvesteerd en er wordt met ingang van het studiejaar 2011/2012 begonnen met de invoering van kennisbases.
                     In deze kennisbases wordt de benodigde vakkennis voor aanstaande leraren vastgelegd. Aan het einde van de studie wordt deze
                     kennis getoetst met een landelijk ontwikkelde kennistoets.
                  </text:p>
      <text:p text:style-name="alineagroep">De studiekeuzebegeleiding in het voortgezet onderwijs en middelbaar beroepsonderwijs wordt geprofessionaliseerd in deze kabinetsperiode.
                     Er komt één integrale aanpak voor loopbaanoriëntatie en studiekeuzebegeleiding waarin de initiatieven van vo, mbo en ho op
                     elkaar worden afgestemd. Samen met de minister van Onderwijs, Cultuur en Wetenschap werk ik daaraan. In de eerste helft van
                     dit jaar zullen (gericht op de studiekeuze voor het studiejaar 2011–2012) in het voortgezet onderwijs pilots voor studiekeuzebegeleiding
                     starten, waarin met het hoger onderwijs wordt samengewerkt. Leerlingen worden in de gelegenheid gesteld om alvast onderwijs
                     te volgen bij de vervolgopleiding. Daarmee wordt de studiekeuze vergemakkelijkt en de kans op studiesucces vergroot.
                  </text:p>
      <text:p text:style-name="alineagroep.end">Een goede studiekeuze is van groot belang bij het streven naar meer studiesucces. De laatste jaren zijn belangrijke stappen
                     gezet die een bewuste studiekeuze bevorderen. Daarbij gaat het bijvoorbeeld om de keuze studenten tegen wettelijk collegegeld
                     maximaal één bachelor- en één masteropleiding te laten volgen. De eerste studie zal dan bewuster worden gekozen. Dit kabinet
                     zet de lijn gericht op bewuste studiekeuzes door. De maatregel «langstudeerders» en de invoering van een sociaal leenstelsel
                     in de masterfase zullen ook tot bewustere studiekeuzes leiden. Langer studeren en verkeerde studiekeuzes gaan immers geld
                     kosten.
                  </text:p>
      <text:p text:style-name="tussenkop"><text:span text:style-name="tussenkop_cur">Ad b. Matching tussen student en opleiding: meer selectie</text:span></text:p>
      <text:p text:style-name="alineagroep">Een goede match tussen student en opleiding bevordert studiesucces, een hoger rendement en een intensievere studiecultuur.</text:p>
      <text:p text:style-name="alineagroep.end">Het kabinet zal de instellingen meer ruimte geven om aan de poort te selecteren. Als eerste stap zet ik het wetsvoorstel Ruim
                     baan voor talent door. In december 2010 heb ik u de nota naar aanleiding van het verslag toegezonden. Het wetsvoorstel Ruim
                     baan voor talent maakt selectie mogelijk voor kleinschalige, intensieve en residentiële programma’s (zoals university colleges)
                     en programma’s die de instroom reguleren om voldoende kwaliteit te kunnen bieden. Voor de eerste groep programma’s geeft het
                     wetsvoorstel tevens ruimte voor collegegelddifferentiatie. Daarnaast maakt Ruim baan voor talent selectie na drie maanden
                     mogelijk voor onderwijstrajecten binnen de opleiding die leiden tot een hoger eindniveau dan het reguliere programma. In Ruim
                     baan voor talent geef ik instellingen ook meer vrijheid om zelf de selectiemethode te kiezen. De verplichting om (ten minste)
                     50% van de studenten via centrale loting te selecteren vervalt waardoor deze studenten decentraal kunnen worden geselecteerd.
                     Deze keuze past bij de kabinetsdoelstelling om de numerus fixus in vijf jaar af te schaffen. Verdere uitwerking van deze doelstelling
                     volgt dit voorjaar in de kabinetsreactie op het advies «Numerus Fixus Geneeskunde: Loslaten of vasthouden» van de Raad voor
                     de Volksgezondheid en Zorg.
                  </text:p>
      <text:p text:style-name="algemeen">Naast het wetsvoorstel Ruim baan voor talent is meer nodig:</text:p>
      <text:list text:style-name="list-style-6">
        <text:list-item>
          <text:p text:style-name="list.start">Het kabinet zal conform het advies van de commissie-Veerman bij de route van hbo-propedeuse naar het wo het toelatingsrecht
                        van studenten veranderen in toelaatbaarheid. Dat wil zeggen dat de instelling dan beslist over de toelating. Ook kijkt het kabinet
                        naar de doorstroom van mbo naar hbo. Die zal in ieder geval voor groepen mbo’ers selectiever worden. Zoals in het regeerakkoord
                        is aangekondigd, zal bij de selectievere doorstroom mbo-hbo ook de centrale examinering van kernvakken in het mbo worden betrokken.
                     </text:p>
        </text:list-item>
        <text:list-item>
          <text:p text:style-name="list.end">Daarnaast zal het kabinet zorgvuldig bezien waar meer ruimte voor selectie op zijn plaats is. Lang niet alle opleidingen vallen
                        onder de in Ruim baan voor talent benoemde categorieën. Doel van de extra ruimte voor selectie is om tot een betere afstemming
                        te komen tussen enerzijds het niveau en het onderwijsconcept van opleidingen en anderzijds de capaciteiten en motivatie van
                        de studenten. Dit kan voor hogere rendementen zorgen. Het past ook in het streven naar meer profilering.
                     </text:p>
        </text:list-item>
      </text:list>
      <text:p text:style-name="algemeen">In de Strategische Agenda voor Hoger Onderwijs, Onderzoek en Wetenschap zullen nadere voorstellen voor selectie worden gedaan.
                  Daarbij zullen de randvoorwaarden uit het rapport van de commissie-Veerman leidend zijn:
               </text:p>
      <text:list text:style-name="list-style-7">
        <text:list-item>
          <text:p text:style-name="list.start">Selectie moet aanvullend zijn ten opzichte van het eindexamen in het vo.
                     </text:p>
        </text:list-item>
        <text:list-item>
          <text:p text:style-name="list.cont">De criteria moeten voortvloeien uit het onderwijsconcept van de opleiding.
                     </text:p>
        </text:list-item>
        <text:list-item>
          <text:p text:style-name="list.cont">Selectie mag op stelselniveau geen studenten uitsluiten.
                     </text:p>
        </text:list-item>
        <text:list-item>
          <text:p text:style-name="list.end">Het selectie-instrumentarium moet op zijn effectiviteit worden getoetst.
                     </text:p>
        </text:list-item>
      </text:list>
      <text:p text:style-name="algemeen">Selectie is zeker niet het enige instrument voor matching. Matching tussen student en opleiding vindt ook plaats via voorlichting,
                  intakegesprekken en na de poort via bijvoorbeeld studieloopbaanbegeleiding of bindend studieadvies. De ervaringen die studenten
                  en docenten met intakegesprekken hebben, zijn tot nu toe positief. Zoals ook in de motie Jadnanansing c.s. (TK 23 500 VIII, nr. 60) is bepleit, zullen dergelijke gesprekken dus breder worden ingevoerd. Het voeren van intakegesprekken kost tijd en zo’n
                  gesprek moet bovendien de definitieve studiekeuze nog kunnen beïnvloeden. Het kabinet zal daarom de datum waarop studenten
                  zich moeten aanmelden voor een opleiding vervroegen.
               </text:p>
      <text:p text:style-name="tussenkop"><text:span text:style-name="tussenkop_cur">Ad c. Borgen van de basiskwaliteit</text:span></text:p>
      <text:p text:style-name="algemeen">Nederland kent een systeem van kwaliteitsborging in het hoger onderwijs waarin instelling, NVAO en inspectie hun rol hebben.
                  Het is een gewaardeerd systeem. Toch zijn er al geruime tijd zorgen over de kwaliteit van met name de hbo-bachelor. De recente
                  signalen rondom de alternatieve afstudeertrajecten in het hoger beroepsonderwijs doen wederom vragen rijzen over de onderwijskwaliteit.
                  Risico’s voor de onderwijskwaliteit zijn niet acceptabel. De waarde van diploma’s moet voor studenten en werkgevers buiten
                  kijf staan, in Nederland en daarbuiten.
               </text:p>
      <text:p text:style-name="algemeen">Met de «Wet versterking besturing» en de «Wet aanpassing accreditatiestelsel» wordt de kwaliteitsborging in het hoger onderwijs
                  in dit licht aangescherpt. De onderwijskwaliteit wordt zichtbaarder in het accreditatierapport, het tussentijds intrekken
                  van accreditatie wordt mogelijk, de positie van de examencommissie wordt versterkt en ook als bij een opleiding alleen de
                  examinering niet aan de eisen voldoet, wordt de opleiding niet geaccrediteerd. Niettemin zal het kabinet nagaan of er nog
                  hiaten zijn in het huidige stelsel. Het systeem van kwaliteitsborging en, meer specifiek, de werking van het in- en externe
                  toezicht op de onderwijskwaliteit en de <text:span text:style-name="cur">checks and balances</text:span> in het stelsel, zullen nader tegen het licht worden gehouden. Daarbij wordt ook gedacht aan de mogelijkheid van ingrijpen door de minister, met name ten aanzien van de Raad van Toezicht, bij gerede twijfel over de bestuurbaarheid
                  van de hogeronderwijsinstelling. Wanneer het kabinet constateert dat aanpassingen in het stelsel nodig zijn, zal het in april,
                  na de aanbieding van het inspectierapport over alternatieve afstudeertrajecten, daartoe voornemens aankondigen.
               </text:p>
      <text:p text:style-name="algemeen">De risicovolle situaties waarnaar de Inspectie van het Onderwijs heeft verwezen in de tussenevaluatie van het onderzoek naar
                  alternatieve afstudeertrajecten, worden momenteel indringend onderzocht door de inspectie. Waar blijkt dat diploma’s ten onrechte
                  zijn afgegeven, zullen sancties worden getroffen (zoals het terugvorderen van bekostiging) en verbeterplannen worden opgelegd.
               </text:p>
      <text:p text:style-name="tussenkop"><text:span text:style-name="tussenkop_cur">Ad d. Verhogen van de onderwijsintensiteit</text:span></text:p>
      <text:p text:style-name="algemeen">Meer differentiatie in het onderwijsaanbod, meer maatwerk en intensiever onderwijs zijn van groot belang bij het streven naar
                  meer kwaliteit en studiesucces. Het ontstaan van brede bacheloropleidingen en university colleges is dan ook een belangrijke
                  ontwikkeling.
               </text:p>
      <text:p text:style-name="alineagroep">De onderwijsintensiteit moet echter niet alleen bij dit soort opleidingen omhoog. Versterking van de kwaliteit over de volle
                     breedte van het hoger onderwijs is nodig. Dit kabinet zal investeren in de onderwijsintensiteit. Daarvoor is een bedrag beschikbaar
                     van € 50 mln. in 2012, oplopend tot € 230 mln. in 2015 en tot € 300 mln. structureel<text:note text:id="ID-99103-d27e368" text:note-class="footnote"><text:note-citation text:label="1">1</text:note-citation><text:note-body><text:p>De financiële middelen staan op de aanvullende post van het Rijk gereserveerd.</text:p></text:note-body></text:note>. Daarnaast zijn middelen van het vorige kabinet beschikbaar (ca. € 80 mln.). In de tweede helft van dit jaar zullen meerjarige
                     afspraken met het hoger onderwijs over de inzet van deze middelen worden gemaakt. Bij het besluit over hoe deze middelen worden
                     ingezet en welke vorm de meerjarige afspraken krijgen, speelt de evaluatie van de huidige meerjarenafspraken «studiesucces
                     en kwaliteit» een rol. Deze meerjarenafspraken worden geëvalueerd door de inspectie. Deze maand verschijnt de tussenevaluatie.
                     De eindevaluatie is in juni van dit jaar gereed. Bekeken zal onder meer worden of de introductie van een bonus-malusprincipe bij de nieuwe meerjarenafspraken zinvol is. Bij een dergelijk principe worden instellingen
                     die goed presteren beloond ten koste van instellingen waarvan de prestaties achterblijven.
                  </text:p>
      <text:p text:style-name="alineagroep">Het kabinet zal concrete doelen formuleren bij de nieuwe meerjarenafspraken. De gekozen indicatoren zullen in elk geval betrekking
                     hebben op het aantal contacturen en de onderwijsintensiteit, het percentage studenten dat meer dan het reguliere programma volgt, het percentage «goede» en «excellente» opleidingen bij de accreditatie en
                     het opleidingsniveau van docenten. Uit onderzoek blijkt immers dat de kwaliteit van het onderwijs staat of valt met die van
                     de docent.
                  </text:p>
      <text:p text:style-name="alineagroep.end">Bij de universiteiten vragen vooral de onderwijsvaardigheden van het personeel om versterking. Bij de hogescholen is om de
                     benodigde kwaliteitsverbetering te realiseren een verhoging van het aantal docenten met een mastergraad nodig, een verhoging
                     van het aantal gepromoveerde docenten en het versterken van de onderzoeksvaardigheden van de docenten.
                  </text:p>
      <text:p text:style-name="algemeen">Meer praktijkgericht onderzoek in het hbo is mede daarom van belang. De commissie-Veerman wijst daar ook op. Praktijkgericht
                  onderzoek levert een bijdrage aan de professionalisering van docenten, is van belang voor de onderwijskwaliteit en voor innovatie.
                  Praktijkgericht onderzoek past dus bij de ontwikkelingsrichting waar het hbo voor staat. Door de vorige kabinetten is voor
                  praktijkgericht onderzoek (lectoren en RAAK-onderzoeksprogramma) een budget beschikbaar gesteld dat oploopt tot ruim € 80 mln. per jaar vanaf 2012. In paragraaf 5 wordt op de relatie
                  tussen innovatie en onderzoek nader ingegaan.
               </text:p>
      <text:h text:outline-level="2" text:style-name="divisiekop1">2. Meer differentiatie in het hbo
               </text:h>
      <text:p text:style-name="algemeen">Het hbo heeft een sterk gevarieerde instroom. Mbo’ers, havisten, vwo’ers en werkenden maken allemaal deel uit van de studentenpopulatie.
                  Recht doen aan die variëteit betekent dat, veel meer dan nu gebeurt, verschillende trajecten voor verschillende groepen moeten
                  worden ingericht. Dat is essentieel voor de kwaliteit en voor de verhoging van het studierendement en daar zet dit kabinet
                  dus op in.
               </text:p>
      <text:p text:style-name="tussenkop"><text:span text:style-name="tussenkop_cur">Definitieve invoering van de Associate degree</text:span></text:p>
      <text:p text:style-name="algemeen">Dit kabinet gaat allereerst de Associate degree (Ad) op korte termijn invoeren. De Associate degree heeft een belangrijke
                  toegevoegde waarde voor het Nederlandse hoger onderwijs. Ook de commissie-Veerman wijst daarop. De Ad vult volgens de commissie
                  «een belangrijke lacune in het Nederlands hoger onderwijsbestel op», heeft aantrekkingskracht op nieuwe doelgroepen en sluit
                  aan op een behoefte bij studenten, bedrijfsleven en maatschappelijke organisaties. Recent is de eindevaluatie van de lopende
                  pilots met Ad-programma’s verschenen. Op basis van de eindevaluatie en gesprekken met de betrokken partijen daarover, zal
                  ik in de Strategische Agenda voor Hoger Onderwijs, Onderzoek en Wetenschap bepalen hoe deze invoering precies gestalte krijgt.
               </text:p>
      <text:p text:style-name="algemeen">De positionering van de Ad en de wenselijke omvang van het Ad-aanbod zijn daarbij de grootste uitwerkingspunten. Er zijn signalen
                  dat het dubbelkwalificerende karakter van de Ad in de praktijk moeilijk te realiseren is: De Ad moet nu zowel een arbeidsmarktkwalificatie opleveren als onvertraagde doorstroom naar het eindniveau van de
                  bijbehorende hbo-bachelor mogelijk maken. De arbeidsmarktkwalificatie van de Ad is voor mij het meest wezenlijk. Als het – om
                  die goed vorm te kunnen geven – nodig is om van de Ad-programma’s zelfstandige hogeronderwijsopleidingen te maken (dus niet
                  langer onderdeel van de hbo-bachelor), zal ik daarvoor kiezen. Wat niet ter discussie staat is dat de Ad tot het hoger onderwijs
                  behoort, onder verantwoordelijkheid van een hogeschool moet worden aangeboden, en EQF-niveau 5 betreft. Ad-programma’s moeten
                  opleiden voor andere beroepsprofielen dan waarvoor mbo-4- of hbo-bachelorprogramma’s opleiden. Bij de vraag naar de breedte
                  van het toekomstige Ad-aanbod, moet de arbeidsmarktbehoefte aan Ad-opgeleiden vooropstaan. Die behoefte (zowel qua aantallen
                  opgeleiden, als qua type Ad-opleidingen) moet leidend zijn bij de keuze voor de uitbouw van het aantal Ad-programma’s.
               </text:p>
      <text:p text:style-name="algemeen">Vooruitlopend op de keuze voor de definitieve positionering van de Ad, zal ik de nu lopende Ad-pilotprogramma’s de mogelijkheid
                  geven ook in het studiejaar 2011–2012 nieuwe studenten in te schrijven.
               </text:p>
      <text:p text:style-name="algemeen">De commissie-Veerman pleit voor flexibiliteit in de uitvoering van de Ad. Hogescholen moeten daarin «nauw kunnen samenwerken
                  met roc’s.» Momenteel is een ronde Ad-pilots in voorbereiding (deelronde 4B) waarbinnen het mogelijk wordt voor hogescholen
                  om deels op locatie van een bve-instelling een Ad-programma aan te bieden. Maximaal de eerste helft van het programma kan
                  dan worden verzorgd door de bve-instelling, onder integrale verantwoordelijkheid van de hogeschool.
               </text:p>
      <text:p text:style-name="tussenkop"><text:span text:style-name="tussenkop_cur">Het hbo aantrekkelijker maken voor vwo’ers</text:span></text:p>
      <text:p text:style-name="algemeen">Het percentage vwo’ers in de instroom van het hbo is de afgelopen decennia sterk afgenomen (van 20% in 1995 tot 9% in 2008).
                  Dit kabinet wil die trend ombuigen. Meer vwo-leerlingen moeten de keuze voor een beroepsgerichte hogeronderwijsopleiding weer
                  als een serieuze optie gaan ervaren. Daarvoor moet allereerst de kwaliteit van de hbo-bacheloropleidingen echt omhoog. Maar dat is niet voldoende. Het hbo moet worden verrijkt met <text:span text:style-name="cur">honours tracks</text:span> voor excellente studenten, (bekostigde) professionele masters, praktijkgericht onderzoek en een passende titulatuur. De commissie-Veerman
                  verwacht dat ook de ontwikkeling van kortere (driejarige) trajecten voor vwo’ers de instroom van deze groep zal bevorderen.
                  Het kabinet zal ervoor zorgen dat deze trajecten tot stand komen. Kortere trajecten voor vwo’ers leiden tot minder studenten
                  in hbo-bacheloropleidingen. Daar kan een stijging van het aantal studenten in professionele masteropleidingen tegenover komen
                  te staan.
               </text:p>
      <text:p text:style-name="tussenkop"><text:span text:style-name="tussenkop_cur">Vergroting van het aantal bekostigde professionele masteropleidingen</text:span></text:p>
      <text:p text:style-name="algemeen">Dit kabinet kiest in aansluiting op het rapport-Veerman voor een zorgvuldige uitbreiding van het aantal bekostigde professionele masteropleidingen. Dit is niet alleen van belang voor de aantrekkelijkheid
                  van het hbo voor vwo’ers, het is ook een antwoord op ontwikkelingen in de beroepspraktijk. Bovendien kent Nederland relatief
                  weinig hoger opgeleiden op masterniveau. Daar komt nog bij dat, door het geringe aantal professionele masters, hbo-studenten
                  nu gedwongen worden te kiezen voor een universitaire master, die vaak minder goed aansluit bij de eigen leerstijl en interesse.
               </text:p>
      <text:p text:style-name="algemeen">De behoefte aan hbo-masters op de arbeidsmarkt moet het primaire argument zijn om het aantal hbo-masteropleidingen uit te
                  breiden. Het kabinet zal dit aspect onderdeel laten zijn van de macrodoelmatigheidstoets. Daarbij is ook van belang dat hbo-masters
                  worden gekoppeld aan zwaartepunten in onderwijs en onderzoek die passen in het profiel van de hogeschool. In het topgebiedenbeleid
                  zal ook naar de behoefte aan hbo-masters worden gekeken. Om kwalitatief goede hbo-masteropleidingen te realiseren die ook voor studenten aantrekkelijk zijn, is een verbinding met praktijkgericht onderzoek noodzakelijk.
               </text:p>
      <text:p text:style-name="tussenkop"><text:span text:style-name="tussenkop_cur">Leven lang leren</text:span></text:p>
      <text:p text:style-name="algemeen">Voor de professionele masters geldt nu al dat zij zich vooral richten op de doelgroep van werkenden. Net als de definitieve
                  invoering van de Associate-degreeprogramma’s is de uitbreiding van het aantal professionele masters dus van belang voor een leven lang leren en de arbeidsmarkt. Ik zie een ontwikkeling voor me waarbij steeds
                  meer studenten eerst werkervaring zullen opdoen na afronding van hun bachelor en daarna terugkeren naar het hoger onderwijs
                  om een masteropleiding te volgen. De keuze voor een master zal steeds bewuster worden gemaakt. Dat past ook bij een stelsel
                  met een bachelor-masterstructuur en bij de keuze om de bekostiging in het hoger onderwijs te begrenzen tot één bachelor- en
                  één masteropleiding per student. Dit kabinet zal:
               </text:p>
      <text:list text:style-name="list-style-8">
        <text:list-item>
          <text:p text:style-name="list.start">onnodige belemmeringen in wet- en regelgeving voor het leven lang leren in het hoger onderwijs wegnemen. Daarbij wordt ook
                        gekeken naar belemmeringen die privaat bekostigde aanbieders van hoger onderwijs ervaren. Duidelijk is dat flexibilisering
                        van leerwegen en mogelijkheden om leren en werken te combineren van groot belang zijn voor de volwassen studenten.
                     </text:p>
        </text:list-item>
        <text:list-item>
          <text:p text:style-name="list.cont">de kwaliteit van de evc-procedures verbeteren.
                     </text:p>
        </text:list-item>
        <text:list-item>
          <text:p text:style-name="list.end">onderzoeken of de leenfaciliteit voor studiekosten (het collegegeldkrediet) kan worden uitgebreid zodat ook volwassen (werkende)
                        studenten daar gebruik van kunnen maken. Daarbij gaat het om de oudere studenten in het hoger onderwijs en het middelbaar
                        beroepsonderwijs. Dit kabinet kiest ten aanzien van het mbo voor een grens in de bekostiging (30+maatregel). In het «Actieplan
                        mbo 2011–2015», dat u binnenkort ontvangt, wordt hierop nader ingegaan.
                     </text:p>
        </text:list-item>
      </text:list>
      <text:p text:style-name="tussenkop"><text:span text:style-name="tussenkop_cur">Titulatuur: wettelijk onderscheid hbo-wo opheffen</text:span></text:p>
      <text:p text:style-name="algemeen">Dit kabinet kiest de lijn van de commissie-Veerman als het gaat om de titulatuur: «De overheid moet zo snel mogelijk een punt
                  zetten achter dit dossier [waaraan] in Nederland te zwaar [...] wordt getild.» Het huidige wettelijk onderscheid in titulatuur
                  tussen hbo en wo vervalt. Alleen de bachelor- en mastergraden worden nog wettelijk vastgelegd en beschermd. Hbo-afgestudeerden
                  kunnen daarmee dezelfde titel krijgen als wo-afgestudeerden. De toevoeging bij de graad moet wel passen bij het type opleiding waar het om gaat. De door de instelling gekozen
                  toevoeging en het diplomasupplement geven nader inzicht in inhoud en aard van de opleiding. In de Strategische Agenda voor
                  Hoger Onderwijs, Onderzoek en Wetenschap werk ik nader uit hoe het beste bevorderd kan worden dat instellingen inderdaad voor
                  een bij de opleiding passende titulatuur kiezen. Studenten moeten een reële kans hebben op doorstroom naar vervolgonderwijs
                  in het buitenland en op uitstroom naar de internationale arbeidsmarkt. Een voor het buitenland transparante titulatuur helpt
                  daarbij. Ook voor de instroom van talentvolle buitenlandse studenten is dit overigens belangrijk. Een transparante titulatuur
                  maakt het Nederlandse hbo voor deze groep aantrekkelijker.
               </text:p>
      <text:p text:style-name="algemeen">Met het vervallen van het onderscheid in titulatuur wordt de duiding van de instelling relevanter. Dat betekent dat hogescholen
                  zich alle «universities of applied sciences» moeten noemen, en dus niet enkel «university».
               </text:p>
      <text:h text:outline-level="2" text:style-name="divisiekop1">3. Versterking van het academisch profiel van het wo
               </text:h>
      <text:p text:style-name="algemeen">De essentie van wetenschappelijk onderwijs is academisch onderwijs dat samenhangt met onderzoek. De commissie-Veerman vraagt
                  er nadrukkelijk aandacht voor dat, vanuit een academisch perspectief gezien, het wetenschappelijk onderwijs en de kwaliteit
                  ervan onder druk staan. Bij grote delen van de universiteit is het onderwijs te massaal geworden en de verwevenheid met het
                  onderzoek onvoldoende. De universiteiten worstelen met de spanning tussen de kwantiteit van het aantal studenten en de kwaliteit
                  die zij moeten en willen leveren. Bovendien worden zij geconfronteerd met een grote toename van het aantal eerstejaars. Tussen
                  2007 en 2009 is dit aantal met 16% gestegen en de verwachting is dat in de jaren tot 2020 het aantal eerstejaars nog met 22%
                  verder zal groeien.
               </text:p>
      <text:p text:style-name="algemeen">Dit kabinet deelt de zorg van de commissie. Kleinschaliger onderwijs en onderwijs dat meer <text:span text:style-name="cur">research-based</text:span> is, zijn absoluut nodig als we de academici willen opleiden waaraan Nederland behoefte heeft. Belangrijk is bovendien dat
                  instellingen studenten met bijzondere onderzoekskwaliteiten zo vroeg mogelijk herkennen en hun een kans geven om, nog tijdens
                  de opleiding, die kwaliteiten verder te ontwikkelen.
               </text:p>
      <text:p text:style-name="algemeen">Een aantal universiteiten onderzoekt de mogelijkheid voor een regulering van de instroom bij grootschalige opleidingen binnen
                  met name de alfa- en gamma-sector. Gelet op de druk op de kwaliteit bij deze opleidingen en de te geringe verwevenheid van
                  onderwijs en onderzoek, is een keuze voor een selectieve instroom bij een aantal van deze opleidingen verstandig. Wel zal ik prestatieafspraken maken met de betrokken instellingen over vermindering van de uitval en een hoger rendement
                  bij de opleidingen waarvan de instroom wordt gemaximeerd. De uitval in deze opleidingen is nu immers hoog, het rendement vraagt
                  om verbetering en er worden veel bindende studie-adviezen afgegeven, vaak met lang studeren en vermindering van motivatie
                  als ongewenste gevolgen.
               </text:p>
      <text:p text:style-name="algemeen">Regulering van de instroom over de volle breedte van het wo is thans niet aan de orde. Universiteiten zullen zelf een deel
                  van de groei voor hun rekening moeten nemen, omdat het hbo op dit moment voor weinig vwo’ers een volwaardig alternatief biedt.
                  Het kabinet werkt daar overigens wel aan, zoals in de vorige paragraaf is aangegeven.
               </text:p>
      <text:p text:style-name="algemeen">Van belang is dat capaciteitsregulering kwaliteitsgedreven is en gepaard gaat met selectie aan de poort. Dit kabinet zal,
                  zoals in de eerste paragraaf is aangegeven, de mogelijkheden hiervoor vergroten.
               </text:p>
      <text:h text:outline-level="2" text:style-name="divisiekop1">4. Profilering van instellingen bevorderen
               </text:h>
      <text:p text:style-name="algemeen">In aansluiting op de aanbeveling van de commissie-Veerman om ook de diversiteit <text:span text:style-name="cur">tussen</text:span> instellingen te vergroten, zet het kabinet in op een sterkere profilering van instellingen. Daarbij kan het zowel gaan om
                  profilering op de inhoud van onderwijs en onderzoek als om profilering met bijvoorbeeld een type onderwijsaanbod, een specifiek
                  onderwijsconcept of de oriëntatie op bepaalde doelgroepen. Profilering door instellingen moet leiden tot meer differentiatie
                  in het onderwijsaanbod en tot zwaartepuntvorming in onderwijs en onderzoek. Daarbij is het van belang dat meer wordt aangesloten
                  bij de wetenschappelijke sterktes in Nederland, de economische topgebieden en de grote maatschappelijke uitdagingen. Profilering
                  betekent ook specialisatie en maakt zo dat universiteiten en hogescholen kunnen uitgroeien tot topinstelling op een bepaald
                  gebied. Een aantal instellingen zal zich daarmee ook internationaal (verder) kunnen profileren.
               </text:p>
      <text:p text:style-name="algemeen">Voor de hogescholen zal bij profilering een belangrijke keuze zijn op welk type onderwijs de hogeschool zich richt. Sommige
                  hogescholen zullen zich met name richten op Ad-programma’s en bacheloropleidingen, terwijl andere hun profiel meer zoeken
                  in het aanbieden van bachelor- en masteropleidingen en in het praktijkgericht onderzoek dat daar een voorwaarde voor is. Zwaartepuntvorming
                  zal door de hogescholen nadrukkelijker gekoppeld moeten worden aan de ontwikkeling van het praktijkgericht onderzoek en de
                  selectieve ontwikkeling van masteropleidingen. Ook de behoefte van de arbeidsmarkt bepaalt nadrukkelijk het profiel van de
                  hogeschool. In het wo moet het onderwijs in de bachelor- en masterfase meer profiel krijgen. Bij de bachelorfase streven de
                  universiteiten (behalve voor de «unieke» opleidingen) naar onderlinge afspraken over het realiseren van een breed dekkend
                  aanbod per regio (landsdeel). In de masterfase moet een duidelijkere koppeling met onderzoekszwaartepunten gelegd worden.
               </text:p>
      <text:p text:style-name="algemeen">Het pleidooi van de commissie-Veerman voor meer profilering vergt nadere uitwerking om concrete stappen te kunnen zetten.
                  Profilering van instellingen vraagt om een slimme aanpak, waarbij aan de ene kant ruimte is voor de universiteiten en hogescholen
                  om hun eigen missie te bepalen, maar aan de andere kant wel een oordeel geveld moet worden over de vraag of de optelsom van
                  de keuzes van individuele instellingen landelijk een evenwichtig hogeronderwijslandschap oplevert. Profilering moet op stelselniveau
                  bepaalde opbrengsten genereren in termen van excellentie, het versterken van de internationale concurrentiepositie, doelmatigheid
                  en aansluiting bij maatschappelijke prioriteiten en economische topgebieden. Het proces mag bovendien niet verzanden en er
                  moeten echte keuzes gemaakt worden, ook ten aanzien van het afstoten van opleidingen en vakgebieden. Zwaartepuntvorming en
                  taakverdeling vergen een krachtige regie op het gehele proces en bestuurlijk commitment van alle partijen. Het kabinet zal op dit punt zijn verantwoordelijkheid nemen, in nauwe samenwerking met de organisaties
                  in het hoger onderwijs.
               </text:p>
      <text:p text:style-name="alineagroep">De precieze aanpak van dit profileringsproces vergt nadere uitwerking van in ieder geval de volgende instrumenten:</text:p>
      <text:list text:style-name="list-style-9">
        <text:list-item>
          <text:p text:style-name="list.start">Missiegebonden financiering, met inbegrip van op kwaliteit gerichte bekostiging, is bij uitstek een aanpak die profilering
                           van individuele instellingen ondersteunt. De commissie-Veerman pleit terecht voor een combinatie van missiegebonden financiering
                           met prestatiebekostiging: goede prestaties op de dimensies die corresponderen met de door de instelling gekozen missie zullen
                           worden beloond (zie paragraaf 6).
                        </text:p>
        </text:list-item>
        <text:list-item>
          <text:p text:style-name="list.cont">Profilering heeft voor dit kabinet ook een duidelijke relatie met macrodoelmatigheid. Nader bekeken zal worden of en, zo ja
                           op welke manier, het profiel van de instelling ook een nadrukkelijke plek moet krijgen in het macrodoelmatigheidsbeleid.
                        </text:p>
        </text:list-item>
        <text:list-item>
          <text:p text:style-name="list.end">Sectorplannen zijn een belangrijk instrument voor inhoudelijke profilering en grotere doelmatigheid. Bezien zal worden welke
                           sectoren prioriteit krijgen en welke aanpak gekozen moet worden om effectief te zijn. Overigens kunnen, naast landelijke sectoren,
                           ook regionale plannen een waardevolle invalshoek zijn voor profilering, samenwerking en taakverdeling. Daarbij gaat het bijvoorbeeld
                           om regionale plannen gebaseerd op sterke bedrijfsmatige clusters.
                        </text:p>
        </text:list-item>
      </text:list>
      <text:p text:style-name="alineagroep.end">Ik zal hiervoor nadere voorstellen doen in de Strategische Agenda voor Hoger Onderwijs, Onderzoek en Wetenschap.</text:p>
      <text:p text:style-name="algemeen">Een voorbeeld van een instelling met een duidelijk profiel is de Open Universiteit (OU) die zich op het thema leven lang leren
                  profileert. De commissie-Veerman constateert echter wel dat de OU nog een grote slag moet maken. Samen met de OU ben ik momenteel
                  een (internationaal samengesteld) panel van experts aan het inrichten die het concept-instellingsplan van de OU voor de jaren
                  2011–2015 gaat beoordelen. Het gaat om een beoordeling van het plan in het licht van een perspectief voor de OU voor de komende
                  tien jaar en van de gewenste verdere ontwikkeling van het leven lang leren in Nederland.
               </text:p>
      <text:h text:outline-level="2" text:style-name="divisiekop1">5. Beter benutten van en meer focus en massa in onderzoek
               </text:h>
      <text:p text:style-name="algemeen">Het kabinet zal ervoor zorgen dat de hoge kwaliteit van het Nederlandse onderzoek en de wetenschappelijke sterktes behouden
                  blijven. Het regeerakkoord geeft aan dat het kabinet zal bevorderen dat onderzoek plaatsvindt in samenwerking tussen bedrijfsleven,
                  kennisinstellingen en de overheid. De aanbevelingen van de commissie-Veerman hebben eenzelfde focus. Een betere benutting
                  van onderzoek en een sterke profilering zijn volgens de commissie onmisbaar voor de innovatiekracht van Nederland. Beide vereisen
                  het stellen van prioriteiten en het slim inzetten van de beschikbare middelen:
               </text:p>
      <text:list text:style-name="list-style-10">
        <text:list-item>
          <text:p text:style-name="list.start">Innovatie is voor alle sectoren van het bedrijfsleven en ook voor de maatschappelijke sectoren van vitaal belang. Over de
                        volle breedte van economie en samenleving zal dus aan de innovatiekracht gewerkt blijven worden. Het kabinet kiest in het
                        innovatiebeleid daarnaast voor een focus op economische topgebieden zoals water, voedsel, tuinbouw, <text:span text:style-name="cur">high tech, life sciences</text:span>, chemie, energie, logistiek en creatieve industrie. Bij de topgebiedenaanpak zal nadrukkelijk de samenwerking tussen kennisinstellingen
                        (onderwijs en onderzoek) en bedrijfsleven en maatschappelijke organisaties het uitgangspunt zijn. Samenwerking in de zogenoemde
                        «gouden driehoek» biedt de basis voor een meer integrale en effectieve beleidsinzet ter versterking van de concurrentiekracht
                        en de duurzaamheid van de Nederlandse economie binnen de EU en in de wereld.
                     </text:p>
        </text:list-item>
        <text:list-item>
          <text:p text:style-name="list.cont">De onderzoeksagenda van OCW die wordt neergelegd in de Strategische Agenda voor Hoger Onderwijs, Onderzoek en Wetenschap (juni
                        2011) zal, met als vertrekpunt de huidige en opkomende sterktes in het Nederlandse onderzoek, aansluiten bij de Europese onderzoeksspeerpunten
                        en bij de bedrijfslevenbrief van de minister van EL&amp;I (medio 2011). In die brief zal de topgebiedenaanpak worden uitgewerkt.
                        Doel is dat het Nederlandse kennisbestel een nog grotere bijdrage gaat leveren aan de economische topgebieden en aan de oplossing
                        van de grote maatschappelijke vraagstukken. In de Strategische Agenda zal ik tevens mijn reactie geven op de evaluatie van
                        de toponderzoekscholen.
                     </text:p>
        </text:list-item>
        <text:list-item>
          <text:p text:style-name="list.cont">De para-universitaire onderzoeksinstituten van NWO en KNAW zullen worden aangezet tot een nauwere samenwerking en het aangaan
                        van strategische allianties met universiteiten. Samen met de minister van EL&amp;I zal ik hierop nader ingaan in de reactie op
                        de strategische plannen van beide organisaties (maart 2011).
                     </text:p>
        </text:list-item>
        <text:list-item>
          <text:p text:style-name="list.cont">Samenwerking van hogescholen met bedrijfsleven wordt onder meer bevorderd door de ontwikkeling van samenwerkingsverbanden
                        rond prioritaire thema’s. Daarbij gaat het om samenwerking tussen consortia van kennisinstellingen en bedrijven. Begonnen
                        wordt binnen de gebieden hbo-techniek en hbo-landbouw en natuurlijke omgeving. Ook het valorisatieprogramma van EL&amp;I en OCW,
                        en de aanbevelingen van de door alle partijen gedragen Valorisatiecommissie (Veenman) zijn gericht op bevordering van de samenwerking.
                     </text:p>
        </text:list-item>
        <text:list-item>
          <text:p text:style-name="list.cont">De inzet op economische topgebieden vereist dat er in de toekomst voldoende talent voor deze gebieden beschikbaar is. De topgebiedenaanpak
                        moet daarom ook voorzien in voldoende menselijk kapitaal. Het verbinden van het graduate onderwijs aan de onderzoekszwaartepunten
                        is daarbij essentieel. Het bedrijfsleven kan hier met human capital roadmaps een belangrijke bijdrage aan leveren.
                     </text:p>
        </text:list-item>
        <text:list-item>
          <text:p text:style-name="list.cont">Valorisatie van kennis zal sterker worden verankerd in het onderzoekproces. Het krijgt een steviger plek in (onderzoek)evaluaties,
                        wetenschappelijke beoordelingscriteria zoals de utilisatiecriteria bij STW en criteria voor «onderzoekgrants» van bijvoorbeeld
                        NWO.
                     </text:p>
        </text:list-item>
        <text:list-item>
          <text:p text:style-name="list.cont">Het bevorderen van ondernemerschap en ondernemendheid blijft een belangrijke prioriteit in het onderwijs. Door de NVAO wordt
                        een pilot «ondernemerschap/ondernemendheid als bijzonder kenmerk» uitgevoerd.
                     </text:p>
        </text:list-item>
        <text:list-item>
          <text:p text:style-name="list.end">Tot slot laat ik voorstellen uitwerken voor aanpassingen in de onderzoeksbekostiging, gericht op bevordering van de kwaliteit
                        van het onderzoek en zwaartepuntvorming (afstemming en taakverdeling).
                     </text:p>
        </text:list-item>
      </text:list>
      <text:h text:outline-level="2" text:style-name="divisiekop1">6. Een bekostigingssystematiek die meer stuurt op kwaliteit en missie
               </text:h>
      <text:p text:style-name="algemeen">De commissie-Veerman wijst er terecht op dat het huidige, op studentenaantallen gebaseerde, bekostigingsmodel een belangrijke
                  stimulans bevat voor instellingen om te kiezen voor groei van het aantal studenten. Het model leidt volgens de commissie ook
                  te zeer tot convergentie in het systeem en tot imitatiegedrag. Populaire opleidingen worden elders nagevolgd. Eenzelfde neiging
                  is er op onderzoeksgebied, waar elke instelling zoveel mogelijk uit de ruif van prioritaire onderzoeksgebieden wil eten. Gevolg
                  is versnipperd investeringsgedrag. «Om meer reliëf in het bestel te krijgen, moeten universiteiten en hogescholen zich profileren
                  door scherpe keuzes te maken.» De commissie-Veerman pleit daarom voor missiegebonden financiering in het hoger onderwijs en,
                  voor de universiteiten, voor capaciteitsbekostiging gebaseerd op de missie van de universiteit.
               </text:p>
      <text:p text:style-name="algemeen">In deze kabinetsperiode zal in het licht van het voorgaande het bekostigingsmodel worden gewijzigd. In de komende maanden
                  zal ik hiertoe een voorstel uitwerken. Dit voorstel zal een antwoord bevatten op de volgende drie vragen, die wellicht voor
                  een deel gecombineerd kunnen worden:
               </text:p>
      <text:list text:style-name="list-style-11">
        <text:list-item text:start-value="1">
          <text:p text:style-name="list.start">Hoe kan de bekostiging meer op kwaliteit worden gericht?
                     </text:p>
        </text:list-item>
        <text:list-item text:start-value="2">
          <text:p text:style-name="list.cont">Hoe kan profilering worden bevorderd en hoe kunnen prestaties worden beloond die aan het profiel van de instelling gerelateerd
                        zijn (missiegebonden financiering)?
                     </text:p>
        </text:list-item>
        <text:list-item text:start-value="3">
          <text:p text:style-name="list.end">Is capaciteitsbekostiging<text:note text:id="ID-99103-d27e648" text:note-class="footnote"><text:note-citation text:label="2">2</text:note-citation><text:note-body><text:p>Capaciteitsbekostiging betreft financiering waarbij vooraf afspraken worden gemaakt over de prijs van en het aantal bekostigde
                  studentplaatsen.
               </text:p></text:note-body></text:note> bij universiteiten nodig om het academisch profiel van het wetenschappelijk onderwijs te versterken? Welke consequenties
                        heeft capaciteitsbekostiging in het wo voor de toegankelijkheid van het stelsel? En wat zijn de effecten op het hbo?
                     </text:p>
        </text:list-item>
      </text:list>
      <text:h text:outline-level="2" text:style-name="divisiekop1">7. Vervolg
               </text:h>
      <text:p text:style-name="algemeen">Met deze brief geeft het kabinet een vervolg aan het rapport-Veerman. Op veel punten is de koers bepaald. Voor een aantal
                  onderwerpen zullen in de Strategische Agenda voor Hoger Onderwijs, Onderzoek en Wetenschap nadere voorstellen worden gedaan.
                  Twee complexe onderwerpen zal ik bovendien de komende maanden in samenhang uitwerken, te weten profilering en een bekostigingsmodel
                  dat meer stuurt op kwaliteit en missie. In de Strategische Agenda van juni zal vervolgens de integrale agenda voor hoger onderwijs,
                  onderzoek en wetenschap worden gepresenteerd. De voorbereiding van wetgeving neem ik daarnaast snel ter hand, gericht op afronding
                  van de parlementaire behandeling in 2012.
               </text:p>
      <text:p text:style-name="algemeen">Het traject-Veerman ziet er verder als volgt uit:</text:p>
      <text:p text:style-name="table.fix"/>
      <table:table table:name="table.1" table:style-name="table.1">
        <table:table-column table:style-name="table.1.col1"/>
        <table:table-column table:style-name="table.1.col2"/>
        <table:table-row>
          <table:table-cell office:value-type="string">
            <text:p text:style-name="Table_20_Contents_Left">– voorjaar 2011:</text:p>
          </table:table-cell>
          <table:table-cell office:value-type="string">
            <text:p text:style-name="Table_20_Contents_Left">Plenaire behandeling wetsvoorstel Ruim baan voor talent</text:p>
          </table:table-cell>
        </table:table-row>
        <table:table-row>
          <table:table-cell office:value-type="string">
            <text:p text:style-name="Table_20_Contents_Left">– april 2011:</text:p>
          </table:table-cell>
          <table:table-cell office:value-type="string">
            <text:p text:style-name="Table_20_Contents_Left">Uitwerkingsvoorstellen profilering en bekostiging</text:p>
          </table:table-cell>
        </table:table-row>
        <table:table-row>
          <table:table-cell office:value-type="string">
            <text:p text:style-name="Table_20_Contents_Left">– april/mei 2011:</text:p>
          </table:table-cell>
          <table:table-cell office:value-type="string">
            <text:p text:style-name="Table_20_Contents_Left">Consultatie stakeholders over concept Strategische Agenda</text:p>
          </table:table-cell>
        </table:table-row>
        <table:table-row>
          <table:table-cell office:value-type="string">
            <text:p text:style-name="Table_20_Contents_Left">– juni 2011:</text:p>
          </table:table-cell>
          <table:table-cell office:value-type="string">
            <text:p text:style-name="Table_20_Contents_Left">Strategische Agenda voor Hoger Onderwijs, Onderzoek en Wetenschap</text:p>
          </table:table-cell>
        </table:table-row>
        <table:table-row>
          <table:table-cell office:value-type="string">
            <text:p text:style-name="Table_20_Contents_Left">– september 2011:</text:p>
          </table:table-cell>
          <table:table-cell office:value-type="string">
            <text:p text:style-name="Table_20_Contents_Left">Begroting 2012</text:p>
          </table:table-cell>
        </table:table-row>
        <table:table-row>
          <table:table-cell office:value-type="string">
            <text:p text:style-name="Table_20_Contents_Left">– 2012:</text:p>
          </table:table-cell>
          <table:table-cell office:value-type="string">
            <text:p text:style-name="Table_20_Contents_Left">Afronding wetgeving-Veerman</text:p>
          </table:table-cell>
        </table:table-row>
      </table:table>
      <text:p/>
      <text:p text:style-name="algemeen">Met deze brief bouw ik voort op de gedachtevorming die binnen het hogeronderwijsveld, met de werkgeversorganisaties en tussen
                  overheid, hogeronderwijsinstellingen en studentenorganisaties – heeft plaatsgevonden sinds het verschijnen van het rapport
                  van de commissie-Veerman. De ambities voor het hoger onderwijs en onderzoek zullen de komende jaren moeten worden verwezenlijkt.
                  Hogescholen en universiteiten hebben elkaar daarbij nodig en zullen ook moeten samenwerken om de ambities waar te maken. Dat
                  inzicht wordt breed gedeeld en is een belangrijke opbrengst van de afgelopen maand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