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tussenkop"><text:span text:style-name="tussenkop_cur">Den Haag, 27 januari 2011</text:span></text:p>
      <text:p text:style-name="algemeen">In de brief van de commissie voor Onderwijs, Cultuur en Wetenschap van 17 december 2010 (met kenmerk 2010Z18962/2010D51491) vraagt de commissie om een afschrift van mijn antwoord op de brief van de Adviesraad voor het Wetenschaps- en Technologiebeleid
                  (AWT) van 8 november 2010 ter aanbieding van het briefadvies van de AWT naar aanleiding van het Regeerakkoord.
               </text:p>
      <text:p text:style-name="algemeen">Mede namens de minister van Economische Zaken, Landbouw en Innovatie zend ik u hierbij een afschrift toe van mijn antwoordbrief
                  aan de AWT<text:note text:id="ID-97766-d27e152" text:note-class="footnote"><text:note-citation text:label="1">1</text:note-citation><text:note-body><text:p>Ter inzage gelegd bij het Centraal Informatiepunt van de Tweede Kamer der Staten-Generaal.</text:p></text:note-body></text:note>. Aan de AWT is meegedeeld dat met de publicatie van de Strategische Agenda voor het Hoger Onderwijs en Onderzoek en de nota
                  Bedrijfslevenbeleid van dit kabinet een reactie zal worden gegeven op het AWT-briefadvies. Beide documenten zullen in juni
                  aan de Tweede Kamer worden aangeboden.
               </text:p>
      <text:p text:style-name="algemeen">Eerder ontvangt uw Kamer een kabinetsreactie op het rapport van de commissie Veerman en een kabinetsbrief met daarin de hoofdlijnen
                  en aanpak van het bedrijfslevenbeleid. Ook ontvangt uw Kamer een reactie op de strategische plannen van NWO en KNAW.
               </text:p>
      <text:p text:style-name="ondertekening">De staatssecretaris van Onderwijs, Cultuur en Wetenschap,</text:p>
      <text:p text:style-name="ondertekening.end">H. Zijlstra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