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6
                  </text:p>
          </table:table-cell>
          <table:table-cell office:value-type="string" table:number-columns-spanned="2" table:style-name="parlementair.kopcel_last">
            <text:p text:style-name="headtable.stuktitel"> MOTIE VAN DE LEDEN DIJKGRAAF EN VAN DER HAM
            </text:p>
            <text:p text:style-name="headtable.datum">Vastgesteld 19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en meer efficiënte vormgeving van het stelsel van hoger onderwijs de mogelijkheden voor excellent hoger
                  onderwijs en onderzoek vergroot;
               </text:p>
      <text:p text:style-name="algemeen">overwegende, dat er mogelijkheden zijn voor meer efficiëntie als het aantal plaatsen waar masters worden aangeboden geconcentreerd
                  wordt bij de meest excellente universiteiten op het terrein van deze masters;
               </text:p>
      <text:p text:style-name="algemeen">overwegende, dat dit het aantal plaatsen voor studenten niet belemmert, maar de kwaliteit wel bevordert;</text:p>
      <text:p text:style-name="algemeen">verzoekt de regering te overleggen met de universiteiten teneinde deze concentratie op de kortst mogelijke termijn vorm te
                  geven,
               </text:p>
      <text:p text:style-name="algemeen">en gaat over tot de orde van de dag.</text:p>
      <text:p text:style-name="alineagroep">Dijkgraaf</text:p>
      <text:p text:style-name="alineagroep.end">Van der Ha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