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45
                  </text:p>
          </table:table-cell>
          <table:table-cell office:value-type="string" table:number-columns-spanned="2" table:style-name="parlementair.kopcel_last">
            <text:p text:style-name="headtable.stuktitel"> MOTIE VAN HET LID JADNANANSING C.S.
            </text:p>
            <text:p text:style-name="headtable.datum">Vastgesteld 19 januari 2011</text:p>
          </table:table-cell>
          <table:covered-table-cell/>
        </table:table-row>
      </table:table>
      <text:p text:style-name="kamerstukdatum">Voorgesteld 
               
            </text:p>
      <text:p text:style-name="algemeen">De Kamer,</text:p>
      <text:p text:style-name="algemeen">gehoord de beraadslaging,</text:p>
      <text:p text:style-name="algemeen">constaterende, dat de regering via diverse maatregelen harde bezuinigingen doorvoert op het hoger onderwijs en de Nederlandse
                  kenniseconomie;
               </text:p>
      <text:p text:style-name="algemeen">constaterende, dat een van deze maatregelen een boete oplegt bovenop het collegegeld aan langstuderende studenten en boetekortingen
                  op de rijksbijdrage voor de hogeronderwijsinstellingen;
               </text:p>
      <text:p text:style-name="algemeen">overwegende, dat dit volgens de koepelorganisaties voor hbo's en universiteiten zal leiden tot een grote hoeveelheid gedwongen
                  ontslagen en kwaliteits- en concurrentieverlies van de Nederlandse kenniseconomie;
               </text:p>
      <text:p text:style-name="algemeen">van mening, dat het onacceptabel is dat bezuinigingen en andere maatregelen van het kabinet leiden tot massaontslagen, afname
                  van de kwaliteit en toegankelijkheid van het hoger onderwijs en het schrappen van de ambitie om een top vijf kenniseconomie
                  te worden;
               </text:p>
      <text:p text:style-name="algemeen">draagt de regering op om te zorgen dat er geen gedwongen ontslagen vallen binnen het hoger onderwijs en dat er daadwerkelijk
                  tijdig geïnvesteerd wordt in de kwaliteit van het onderwijs,
               </text:p>
      <text:p text:style-name="algemeen">en gaat over tot de orde van de dag.</text:p>
      <text:p text:style-name="alineagroep">Jadnanansing</text:p>
      <text:p text:style-name="alineagroep">Dibi</text:p>
      <text:p text:style-name="alineagroep">Jasper van Dijk</text:p>
      <text:p text:style-name="alineagroep.end">Van der Ha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