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2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 C.S.
            </text:p>
            <text:p text:style-name="headtable.datum">Vastgesteld 19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an mening, dat bezuinigingen op hoger onderwijs buitengewoon onverstandig zijn indien deze ten koste gaan van de kwaliteit;</text:p>
      <text:p text:style-name="algemeen">verzoekt de regering alles op alles te zetten om te voorkomen dat de bezuinigingen in het hoger onderwijs neerslaan op het
                  primaire onderwijsproces en de onderwijskwaliteit,
               </text:p>
      <text:p text:style-name="algemeen">en gaat over tot de orde van de dag.</text:p>
      <text:p text:style-name="alineagroep">Jasper van Dijk</text:p>
      <text:p text:style-name="alineagroep">Jadnanansing</text:p>
      <text:p text:style-name="alineagroep">Dibi</text:p>
      <text:p text:style-name="alineagroep.end">Van der Ham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4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