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MOTIE VAN HET LID VAN DER HAM C.S.
            </text:p>
            <text:p text:style-name="headtable.datum">Vastgesteld 19 januari 2011</text:p>
          </table:table-cell>
          <table:covered-table-cell/>
        </table:table-row>
      </table:table>
      <text:p text:style-name="kamerstukdatum">Voorgesteld 
               
            </text:p>
      <text:p text:style-name="algemeen">De Kamer,</text:p>
      <text:p text:style-name="algemeen">gehoord de beraadslaging,</text:p>
      <text:p text:style-name="algemeen">overwegende, dat dit kabinet de doelstelling omarmt om tot de internationale top vijf van kenniseconomieën te behoren;</text:p>
      <text:p text:style-name="algemeen">verzoekt de regering zowel beleidsmatig als financieel inzichtelijk en afrekenbaar te maken welke tussenstappen zij zet om
                  deze ambitie waar te maken en dit in het kader van de reactie op de commissie-Veerman aan de Kamer te sturen,
               </text:p>
      <text:p text:style-name="algemeen">en gaat over tot de orde van de dag.</text:p>
      <text:p text:style-name="alineagroep">Van der Ham</text:p>
      <text:p text:style-name="alineagroep">Jasper van Dijk</text:p>
      <text:p text:style-name="alineagroep">Jadnanansing</text:p>
      <text:p text:style-name="alineagroep.end">Di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