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0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DIJKGRAAF
            </text:p>
            <text:p text:style-name="headtable.datum">Vastgesteld 19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eoogde investeringen en bezuinigingen op het hoger onderwijs niet gelijklopen in de begrotingsjaren 2012–2014;</text:p>
      <text:p text:style-name="algemeen">overwegende, dat de aanbevelingen van de commissie-Veerman tot een verbetering van de kwaliteit van onderwijs moeten leiden;</text:p>
      <text:p text:style-name="algemeen">verzoekt de regering in overleg te treden met onderwijsinstellingen over de vraag of en, zo ja, hoe reserves van instellingen
                  kunnen worden benut voor een kwaliteitsimpuls;
               </text:p>
      <text:p text:style-name="algemeen">verzoekt de regering tevens te onderzoeken hoe de bezuinigingen voor het hoger onderwijs in de begrotingsjaren 2012–2014 kunnen
                  worden beperkt,
               </text:p>
      <text:p text:style-name="algemeen">en gaat over tot de orde van de dag.</text:p>
      <text:p text:style-name="alineagroep">Van der Ham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