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5</text:p>
          </table:table-cell>
          <table:table-cell office:value-type="string" table:number-columns-spanned="2" table:style-name="parlementair.kopcel_last">
            <text:p text:style-name="headtable.stuktitel"> MOTIE VAN HET LID JADNANANSING
            </text:p>
            <text:p text:style-name="headtable.datum">Vastgesteld 23 november 2010</text:p>
          </table:table-cell>
          <table:covered-table-cell/>
        </table:table-row>
      </table:table>
      <text:p text:style-name="kamerstukdatum">Voorgesteld 
               
            </text:p>
      <text:p text:style-name="algemeen">De Kamer,</text:p>
      <text:p text:style-name="algemeen">gehoord de beraadslaging,</text:p>
      <text:p text:style-name="algemeen">constaterende, dat er op dit moment onderzoeken plaatsvinden naar de rechtmatigheid van onder andere de afgifte van diploma's
                  en declaraties bij Hogeschool Inholland;
               </text:p>
      <text:p text:style-name="algemeen">constaterende, dat de staatssecretaris al eerder heeft aangegeven dat bij aangetoonde onrechtmatigheid of buitenproportionele
                  vergoedingen of vertrekregelingen ook daadwerkelijk terugvordering van financiële middelen zal plaatsvinden;
               </text:p>
      <text:p text:style-name="algemeen">overwegende, dat deze terugvorderingen gericht zijn aan de onderwijsinstelling en niet aan betrokken bestuurders, waarbij
                  deze terugvorderingen vervolgens ook ten koste kunnen gaan van financiën die ten goede horen te komen aan het onderwijs;
               </text:p>
      <text:p text:style-name="algemeen">van mening, dat het onwenselijk is dat terug te vorderen geld, waarbij ook bestuurders van onderwijsinstellingen betrokken
                  zijn, uit de financiering van onderwijs getrokken kan worden en niet ook rechtstreeks geclaimd kan worden bij bestuurders;
               </text:p>
      <text:p text:style-name="algemeen">verzoekt de regering de mogelijkheden voor terugvordering van onterecht bestede middelen bij (ex-)bestuurders te onderzoeken
                  en zo nodig daarvoor wettelijke mogelijkheden te creëren en hierover aan de Kamer te rapporteren,
               </text:p>
      <text:p text:style-name="algemeen">en gaat over tot de orde van de dag.</text:p>
      <text:p text:style-name="ondertekening.end">Jadnanan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