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het vereiste eindniveau van studenten voor instellingen belangrijker moet zijn dan het aantal studenten dat
                  afstudeert;
               </text:p>
      <text:p text:style-name="algemeen">constaterende, dat Hogeschool Inholland voor docenten resultaatsafspraken hanteert waarin staat dat minimaal 80% van de studenten
                  in vier jaar moet afstuderen;
               </text:p>
      <text:p text:style-name="algemeen">verzoekt de regering een eind te maken aan resultaatsafspraken omtrent het aantal afgestudeerden, zoals een beoordelingsformulier
                  waarin staat dat minimaal 80% van de studenten in vier jaar moet afstuderen,
               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