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131</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7 november 2010</text:p>
      <text:p text:style-name="algemeen">Bij de begrotingsbehandeling van Onderwijs, Cultuur en Wetenschap vorige week (Handelingen der Kamer II, vergaderjaar 2010–2011,
                  nrs. 20 en 21) heb ik u laten weten dat ik ernaar streefde om u nog voor het wetgevingsoverleg hoger onderwijs en wetenschap van 29 november
                  a.s., de kabinetsreactie op het rapport van de commissie «Toekomstbestendig Hoger Onderwijs Stelsel» toe te sturen. Het advies
                  van de commissie-Veerman is zeer omvattend en belangwekkend voor de toekomst van het Nederlands hoger onderwijs en onderzoek.
                  Daarom hecht ik aan een zorgvuldig overleg erover, zowel interdepartementaal als met de relevante partijen in het veld van
                  het hoger onderwijs. Daarvoor blijkt toch meer tijd nodig. Ik kan u de kabinetsreactie dus niet voor het overleg op 29 november
                  a.s. toesturen. Tijdens het overleg zal ik het verdere proces toelichten.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88,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