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25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256
      <text:tab/>MOTIE VAN HET LID RAIJER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studenten van de BES-eilanden een hogere prestatiebeurs ontvangen om in de Verenigde Staten van Amerika en Canada te studeren;</text:p>
      <text:p text:style-name="ifm_p_mt.3.76mm_ifm">overwegende dat voor Nederlandse studenten in vergelijkbare situaties deze aanvullende financiering niet geldt;</text:p>
      <text:p text:style-name="ifm_p_mt.3.76mm_ifm">verzoekt de regering de prestatiebeurs voor studenten van de BES-eilanden gelijk te stellen aan de prestatiebeurs die geldt voor studenten uit Europees Nederland, en dit op te nemen in de eerstvolgende begroting,</text:p>
      <text:p text:style-name="ifm_p_mt.3.76mm_ifm">en gaat over tot de orde van de dag.</text:p>
      <text:p text:style-name="ifm_p_mt.3.76mm_ifm">Ra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288, nr. 1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288, nr. 1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Raijer over de prestatiebeurs voor studenten van de BES-eilanden gelijkstellen aan die voor studenten uit Europees Nederland</dc:title>
    <meta:user-defined meta:name="OVERHEIDop.ParlID/DC.identifier">kst-31288-1256</meta:user-defined>
    <meta:user-defined meta:name="OVERHEIDop.ondernummer">1256</meta:user-defined>
    <meta:user-defined meta:name="DCTERMS.W3CDTF/DCTERMS.available">2026-04-17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aijer over de prestatiebeurs voor studenten van de BES-eilanden gelijkstellen aan die voor studenten uit Europees Nederland</meta:user-defined>
    <meta:user-defined meta:name="OVERHEIDop.indiener">A.J. Raijer</meta:user-defined>
    <meta:user-defined meta:name="OVERHEIDop.dossiertitel">Hoger Onderwijs-, Onderzoek- en Wetenschap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Hoger Onderwijs-, Onderzoek- en Wetenschapsbeleid; Motie; Motie van het lid Raijer over de prestatiebeurs voor studenten van de BES-eilanden gelijkstellen aan die voor studenten uit Europees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