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25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254
      <text:tab/>MOTIE VAN HET LID VAN HOUWELINGEN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verzoekt de regering onderzoeksgeld niet langer via NWO maar, net zoals vroeger, rechtstreeks aan universiteiten zelf te verstrekk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288, nr. 12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288, nr. 12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het lid Van Houwelingen over onderzoeksgeld niet via de NWO maar rechtstreeks aan universiteiten verstrekken</dc:title>
    <meta:user-defined meta:name="OVERHEIDop.ParlID/DC.identifier">kst-31288-1254</meta:user-defined>
    <meta:user-defined meta:name="OVERHEIDop.ondernummer">1254</meta:user-defined>
    <meta:user-defined meta:name="DCTERMS.W3CDTF/DCTERMS.available">2026-04-17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Houwelingen over onderzoeksgeld niet via de NWO maar rechtstreeks aan universiteiten verstrekken</meta:user-defined>
    <meta:user-defined meta:name="OVERHEIDop.indiener">P. van Houwelingen</meta:user-defined>
    <meta:user-defined meta:name="OVERHEIDop.dossiertitel">Hoger Onderwijs-, Onderzoek- en Wetenschaps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Hoger Onderwijs-, Onderzoek- en Wetenschapsbeleid; Motie; Motie van het lid Van Houwelingen over onderzoeksgeld niet via de NWO maar rechtstreeks aan universiteiten verstr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