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53
      <text:tab/>MOTIE VAN HET LID VAN HOUWELINGEN C.S. </text:h>
      <text:p text:style-name="ifm_p_ifm">Voorgesteld 16 april 2026</text:p>
      <text:p text:style-name="ifm_p_mt.3.76mm_ifm">De Kamer,</text:p>
      <text:p text:style-name="ifm_p_mt.3.76mm_ifm">gehoord de beraadslaging,</text:p>
      <text:p text:style-name="ifm_p_mt.3.76mm_ifm">constaterende dat binnen het Ministerie van Onderwijs, Cultuur en Wetenschap de taalgids «Woorden, toon en boodschap» is opgesteld, waarin ambtenaren worden gestuurd in de keuze voor woorden en formuleringen;</text:p>
      <text:p text:style-name="ifm_p_mt.3.76mm_ifm">constaterende dat deze gids uitdrukkelijk normerend optreedt ten aanzien van taalgebruik, en daarmee een specifieke ideologische visie op mens, samenleving en communicatie tot uitgangspunt neemt;</text:p>
      <text:p text:style-name="ifm_p_mt.3.76mm_ifm">overwegende dat taal altijd contextgebonden, meerduidig en maatschappelijk gegroeid is, en dat het niet de taak van de overheid is om vanuit een departementale ideologie richtinggevend vast te stellen welke woorden als wenselijk moeten worden beschouwd;</text:p>
      <text:p text:style-name="ifm_p_mt.3.76mm_ifm">verzoekt de regering de betreffende taalgids in te trekken en het gebruik daarvan binnen het ministerie per direct te beëindigen,</text:p>
      <text:p text:style-name="ifm_p_mt.3.76mm_ifm">en gaat over tot de orde van de dag.</text:p>
      <text:p text:style-name="ifm_p_mt.3.76mm_ifm">Van Houwelingen</text:p>
      <text:p text:style-name="ifm_p_ifm">Van Duijvenvoorde</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53<text:tab/><text:page-number text:select-page="current"/></text:p>
      </style:footer>
    </style:master-page>
    <style:master-page xmlns:sdu-fn="http://schema.sdu.nl/2011/07/functions" style:name="Landscape" style:page-layout-name="landscape-margin-text">
      <style:footer>
        <text:p text:style-name="footer">Tweede Kamer, vergaderjaar 2025-2026, 31 288,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Van Houwelingen c.s. over de OCW-taalgids intrekken en het gebruik ervan per direct beëindigen</dc:title>
    <meta:user-defined meta:name="OVERHEIDop.ParlID/DC.identifier">kst-31288-1253</meta:user-defined>
    <meta:user-defined meta:name="OVERHEIDop.ondernummer">1253</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Van Houwelingen c.s. over de OCW-taalgids intrekken en het gebruik ervan per direct beëindigen</meta:user-defined>
    <meta:user-defined meta:name="OVERHEIDop.indiener">D.T. Boomsma</meta:user-defined>
    <meta:user-defined meta:name="OVERHEIDop.indiener">P. van Duijvenvoorde</meta:user-defined>
    <meta:user-defined meta:name="OVERHEIDop.indiener">P. van Houwelingen</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Van Houwelingen c.s. over de OCW-taalgids intrekken en het gebruik ervan per direct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