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52
      <text:tab/>MOTIE VAN DE LEDEN CLAASSEN EN BOOMSMA</text:h>
      <text:p text:style-name="ifm_p_ifm">Voorgesteld 16 april 2026</text:p>
      <text:p text:style-name="ifm_p_mt.3.76mm_ifm">De Kamer,</text:p>
      <text:p text:style-name="ifm_p_mt.3.76mm_ifm">gehoord de beraadslaging,</text:p>
      <text:p text:style-name="ifm_p_mt.3.76mm_ifm">constaterende dat bezettingen, intimidatie en verstoring van onderwijs op universiteiten te lang gedoogd worden, met als gevolg normalisering van antisemitisme en gevoelens van onveiligheid onder studenten en medewerkers;</text:p>
      <text:p text:style-name="ifm_p_mt.3.76mm_ifm">overwegende dat universiteiten over huisregels en disciplinaire bevoegdheden beschikken, maar tijdige en consequente handhaving vaak ontbreekt en de-escalatie ten koste gaat van het onderwijs en de veiligheid;</text:p>
      <text:p text:style-name="ifm_p_mt.3.76mm_ifm">overwegende dat harde consequenties een preventieve werking hebben en onderhandelen met agressieve groepen niet leidt tot een veilige campus;</text:p>
      <text:p text:style-name="ifm_p_mt.3.76mm_ifm">verzoekt de regering landelijke minimumnormen vast te stellen voor tijdige handhaving, ordeherstel en sancties bij bezettingen en intimidatie op campussen, en universiteiten aan te spreken op hun verantwoordelijkheid om eerder en consequenter op te treden,</text:p>
      <text:p text:style-name="ifm_p_mt.3.76mm_ifm">en gaat over tot de orde van de dag.</text:p>
      <text:p text:style-name="ifm_p_mt.3.76mm_ifm">Claass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52<text:tab/><text:page-number text:select-page="current"/></text:p>
      </style:footer>
    </style:master-page>
    <style:master-page xmlns:sdu-fn="http://schema.sdu.nl/2011/07/functions" style:name="Landscape" style:page-layout-name="landscape-margin-text">
      <style:footer>
        <text:p text:style-name="footer">Tweede Kamer, vergaderjaar 2025-2026, 31 288,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Claassen en Boomsma over landelijke minimumnormen voor handhaving, ordeherstel en sancties bij bezettingen en intimidatie op campussen</dc:title>
    <meta:user-defined meta:name="OVERHEIDop.ParlID/DC.identifier">kst-31288-1252</meta:user-defined>
    <meta:user-defined meta:name="OVERHEIDop.ondernummer">1252</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de leden Claassen en Boomsma over landelijke minimumnormen voor handhaving, ordeherstel en sancties bij bezettingen en intimidatie op campussen</meta:user-defined>
    <meta:user-defined meta:name="OVERHEIDop.indiener">D.T. Boomsma</meta:user-defined>
    <meta:user-defined meta:name="OVERHEIDop.indiener">R.A.B. Claassen</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de leden Claassen en Boomsma over landelijke minimumnormen voor handhaving, ordeherstel en sancties bij bezettingen en intimidatie op camp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