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51
      <text:tab/>MOTIE VAN HET LID BOOMSMA</text:h>
      <text:p text:style-name="ifm_p_ifm">Voorgesteld 16 april 2026</text:p>
      <text:p text:style-name="ifm_p_mt.3.76mm_ifm">De Kamer,</text:p>
      <text:p text:style-name="ifm_p_mt.3.76mm_ifm">gehoord de beraadslaging,</text:p>
      <text:p text:style-name="ifm_p_mt.3.76mm_ifm">overwegende dat bij opsporen van fraude bij de uitwonendenbeurs door DUO een risicoscore is gehanteerd op basis van onderwijssoort, afstand tussen adressen en leeftijd, waarvan is geoordeeld dat dit een vorm van «indirecte discriminatie» behelst;</text:p>
      <text:p text:style-name="ifm_p_mt.3.76mm_ifm">overwegende dat discriminatie ontoelaatbaar is en dat, als mensen ten onrechte als fraudeur zijn aangewezen, schadeloosstelling op zijn plaats is;</text:p>
      <text:p text:style-name="ifm_p_mt.3.76mm_ifm">constaterende dat de regering van plan is om studenten die een boete hadden gekregen een schadevergoeding van € 2.000 uit te keren;</text:p>
      <text:p text:style-name="ifm_p_mt.3.76mm_ifm">overwegende dat het onrechtvaardig is dat mensen worden beloond voor fraude;</text:p>
      <text:p text:style-name="ifm_p_mt.3.76mm_ifm">verzoekt de regering alleen een proactief aanbod voor schadevergoeding beschikbaar te stellen aan mensen die ten onrechte zijn aangewezen als fraudeur,</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51<text:tab/><text:page-number text:select-page="current"/></text:p>
      </style:footer>
    </style:master-page>
    <style:master-page xmlns:sdu-fn="http://schema.sdu.nl/2011/07/functions" style:name="Landscape" style:page-layout-name="landscape-margin-text">
      <style:footer>
        <text:p text:style-name="footer">Tweede Kamer, vergaderjaar 2025-2026, 31 288,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Boomsma over een proactief aanbod voor schadevergoeding alleen beschkbaar stellen aan mensen die ten onrechte zijn aangewezen als fraudeur</dc:title>
    <meta:user-defined meta:name="OVERHEIDop.ParlID/DC.identifier">kst-31288-1251</meta:user-defined>
    <meta:user-defined meta:name="OVERHEIDop.ondernummer">1251</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Boomsma over een proactief aanbod voor schadevergoeding alleen beschkbaar stellen aan mensen die ten onrechte zijn aangewezen als fraudeur</meta:user-defined>
    <meta:user-defined meta:name="OVERHEIDop.indiener">D.T. Boomsma</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Boomsma over een proactief aanbod voor schadevergoeding alleen beschkbaar stellen aan mensen die ten onrechte zijn aangewezen als fraud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