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50
      <text:tab/>MOTIE VAN HET LID BOOMSMA C.S.</text:h>
      <text:p text:style-name="ifm_p_ifm">Voorgesteld 16 april 2026</text:p>
      <text:p text:style-name="ifm_p_mt.3.76mm_ifm">De Kamer,</text:p>
      <text:p text:style-name="ifm_p_mt.3.76mm_ifm">gehoord de beraadslaging,</text:p>
      <text:p text:style-name="ifm_p_mt.3.76mm_ifm">constaterende dat instellingen in het hoger onderwijs op dit moment elke zes jaar zowel een Instellingstoets Kwaliteitszorg (ITK) als opleidingsvisitaties en kwaliteitscontroles op onderzoek krijgen;</text:p>
      <text:p text:style-name="ifm_p_mt.3.76mm_ifm">constaterende dat uit onderzoeken blijkt dat dat intensieve proces gepaard gaat met tijdrovende voorbereidingen en een hoge regeldruk die niet kan worden besteed aan onderzoek en onderwijs, het kabinet constateerde dat «er veel tijd verloren gaat aan verplichte activiteiten die onvoldoende bijdragen aan onderwijskwaliteit» en het kabinet een verkenning uitvoert naar verbeteringen van het accreditatiestelsel;</text:p>
      <text:p text:style-name="ifm_p_mt.3.76mm_ifm">verzoekt de regering om:</text:p>
      <text:p text:style-name="ifm_p_indent.-5mm_mleft.5mm_ifm">–<text:tab/>in de lopende verkenning opties mee te nemen over hoe de intensiviteit en lastendruk van het accreditatiestelsel van ITK en opleidingsvisitaties kan worden verminderd door gebruik te maken van een beperkter beoordelingskader bij eerder succes, en door de verplichte frequentie te verlengen van zes naar acht of tien jaar;</text:p>
      <text:p text:style-name="ifm_p_indent.-5mm_mleft.5mm_ifm">–<text:tab/>daarbij wel zorg te dragen voor de juiste handvatten voor tussentijdse kwaliteitsbeoordelingen als er signalen zijn die daar aanleiding toe geven;</text:p>
      <text:p text:style-name="ifm_p_indent.-5mm_mleft.5mm_ifm">–<text:tab/>de resultaten voor te leggen aan de Kamer,</text:p>
      <text:p text:style-name="ifm_p_ifm">en gaat over tot de orde van de dag.</text:p>
      <text:p text:style-name="ifm_p_mt.3.76mm_ifm">Boomsma</text:p>
      <text:p text:style-name="ifm_p_ifm">Abdi</text:p>
      <text:p text:style-name="ifm_p_ifm">De Beer</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50<text:tab/><text:page-number text:select-page="current"/></text:p>
      </style:footer>
    </style:master-page>
    <style:master-page xmlns:sdu-fn="http://schema.sdu.nl/2011/07/functions" style:name="Landscape" style:page-layout-name="landscape-margin-text">
      <style:footer>
        <text:p text:style-name="footer">Tweede Kamer, vergaderjaar 2025-2026, 31 288, nr. 1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Boomsma c.s. over het verminderen van intensiviteit en lastendruk van het accreditatiestelsel van ITK en opleidingsvisitaties</dc:title>
    <meta:user-defined meta:name="OVERHEIDop.ParlID/DC.identifier">kst-31288-1250</meta:user-defined>
    <meta:user-defined meta:name="OVERHEIDop.ondernummer">1250</meta:user-defined>
    <meta:user-defined meta:name="DCTERMS.W3CDTF/DCTERMS.available">2026-04-17</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Boomsma c.s. over het verminderen van intensiviteit en lastendruk van het accreditatiestelsel van ITK en opleidingsvisitaties</meta:user-defined>
    <meta:user-defined meta:name="OVERHEIDop.indiener">I. Rooderkerk</meta:user-defined>
    <meta:user-defined meta:name="OVERHEIDop.indiener">M.E.E. de Beer</meta:user-defined>
    <meta:user-defined meta:name="OVERHEIDop.indiener">F. Abdi</meta:user-defined>
    <meta:user-defined meta:name="OVERHEIDop.indiener">D.T. Boomsma</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Hoger Onderwijs-, Onderzoek- en Wetenschapsbeleid; Motie; Motie van het lid Boomsma c.s. over het verminderen van intensiviteit en lastendruk van het accreditatiestelsel van ITK en opleidingsvisit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