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8-1249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1 288<text:tab/>Hoger Onderwijs-, Onderzoek- en Wetenschapsbeleid</text:h>
      <text:h text:style-name="ifm_p_font.bold_size.9.06pt_mt.18.8mm_indent.-58.5mm_ifm" text:outline-level="1">Nr. 1249
      <text:tab/>MOTIE VAN HET LID ERGIN</text:h>
      <text:p text:style-name="ifm_p_ifm">Voorgesteld 16 april 2026</text:p>
      <text:p text:style-name="ifm_p_mt.3.76mm_ifm">De Kamer,</text:p>
      <text:p text:style-name="ifm_p_mt.3.76mm_ifm">gehoord de beraadslaging,</text:p>
      <text:p text:style-name="ifm_p_mt.3.76mm_ifm">constaterende dat de Kamer door middel van een motie (31 288, nr. 1118) de regering heeft opgeroepen om de zogeheten ministersplaatsen te herintroduceren voor Caribische studenten;</text:p>
      <text:p text:style-name="ifm_p_mt.3.76mm_ifm">verzoekt de regering de ministersplaatsen of een gelijksoortige regeling te herintroduceren, en de Kamer voor het zomerreces te informeren,</text:p>
      <text:p text:style-name="ifm_p_mt.3.76mm_ifm">en gaat over tot de orde van de dag.</text:p>
      <text:p text:style-name="ifm_p_mt.3.76mm_ifm">Erg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1 288, nr. 12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1 288, nr. 12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oger Onderwijs-, Onderzoek- en Wetenschapsbeleid; Motie; Motie van het lid Ergin over het herintroduceren van de ministersplaatsen of een gelijksoortige regeling</dc:title>
    <meta:user-defined meta:name="OVERHEIDop.ParlID/DC.identifier">kst-31288-1249</meta:user-defined>
    <meta:user-defined meta:name="OVERHEIDop.ondernummer">1249</meta:user-defined>
    <meta:user-defined meta:name="DCTERMS.W3CDTF/DCTERMS.available">2026-04-17</meta:user-defined>
    <meta:user-defined meta:name="OVERHEIDop.KamerstukTypen/DC.type">Motie</meta:user-defined>
    <meta:user-defined meta:name="OVERHEIDop.dossiernummer">31288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Ergin over het herintroduceren van de ministersplaatsen of een gelijksoortige regeling</meta:user-defined>
    <meta:user-defined meta:name="OVERHEIDop.indiener">D.A. Ergin</meta:user-defined>
    <meta:user-defined meta:name="OVERHEIDop.dossiertitel">Hoger Onderwijs-, Onderzoek- en Wetenschapsbel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16</meta:user-defined>
    <meta:user-defined meta:name="DC.title">Hoger Onderwijs-, Onderzoek- en Wetenschapsbeleid; Motie; Motie van het lid Ergin over het herintroduceren van de ministersplaatsen of een gelijksoortige regel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Hoger onderwijs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